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top" fo:background-color="#9BC2E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9BC2E6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2pt solid #000000" style:vertical-align="top" fo:wrap-option="wrap" fo:background-color="#9BC2E6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9BC2E6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A9D08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top" fo:background-color="#A9D08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A9D08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2pt solid #000000" style:vertical-align="top" fo:wrap-option="wrap" fo:background-color="#A9D08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A9D08E"/>
    </style:style>
    <style:style style:name="ce12" style:family="table-cell" style:parent-style-name="Default" style:data-style-name="N0">
      <style:table-cell-properties fo:background-color="#A9D08E"/>
    </style:style>
    <style:style style:name="ce13" style:family="table-cell" style:parent-style-name="Default" style:data-style-name="N0">
      <style:table-cell-properties fo:background-color="#9BC2E6"/>
    </style:style>
    <style:style style:name="ce14" style:family="table-cell" style:parent-style-name="Default" style:data-style-name="N0">
      <style:table-cell-properties fo:background-color="#FFFF00"/>
      <style:text-properties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7.276041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6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4">
            <text:p>綠色為適用於班級教室教學現場之推薦名單、藍色為電腦教室資訊課教學需要使用之項目</text:p>
          </table:table-cell>
          <table:table-cell table:number-columns-repeated="16383" table:style-name="ce14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7">
            <text:p>11212-020</text:p>
          </table:table-cell>
          <table:table-cell office:value-type="string" table:style-name="ce8">
            <text:p>2 課堂教學軟體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Quizizz</text:p>
          </table:table-cell>
          <table:table-cell office:value-type="string" table:style-name="ce9">
            <text:p>Quizizz</text:p>
          </table:table-cell>
          <table:table-cell office:value-type="string" table:style-name="ce9">
            <text:p>Quizizz 是一款可以讓建立評估、指導和練習活動變得容易的學習程式，達到進而激發每一位學生的學習興趣和專注度的作用。同時也是一個線上學習平臺，讓老師可以創建、編輯、共享自己的問答遊戲，讓學生可以在課堂上或在家中透過手機、電腦等裝置參與學習。Quizizz的問答遊戲可以用於各種學科和主題，老師可以根據自己的教學需求自由創建問答遊戲現今，全世界許多老師都在使用這項平臺，已經建立並分享了超過三千萬個學習活動。</text:p>
          </table:table-cell>
          <table:table-cell office:value-type="string" table:style-name="ce9">
            <text:p>Quizizz可以在任何具有瀏覽器視窗的裝置上執行，包括PC、筆記型電腦、平板電腦、手機和所有執行Android、iOS/Mac、Windows和Linux的裝置。Chrome、Safari、Mozilla Firefox和Internet Explorer 11+等瀏覽器也與Quizizz相容。</text:p>
            <text:p>RAM：最少2GB RAM</text:p>
            <text:p>CPU：任何雙核CPU</text:p>
          </table:table-cell>
          <table:table-cell office:value-type="string" table:style-name="ce9">
            <text:p>＊簡單易用</text:p>
            <text:p>Quizizz 設計簡單易懂，使用者介面清晰明瞭，讓老師和學生都能輕鬆上手。老師可以在幾分鐘內創建自己的問答遊戲，學生只需要輸入遊戲代碼就可以參加，非常方便，且目前平臺上有許多教師分享題目，讓老師們也能直接複製使用。</text:p>
            <text:p>＊自適應學習</text:p>
            <text:p>Quizizz 提供非同步測驗的功能可以讓學生按照自己的步調作答，老師不必擔心學生因為搶快誤答而失去測驗準度。此外，Quizizz 會在每一個裝置上顯示題目並隨機出題，避免學生來不及完整閱讀題目或集體作弊的情形。</text:p>
            <text:p>＊即時反饋</text:p>
            <text:p>Quizizz 提供即時反饋功能，讓老師可以立即了解學生的學習進度和表現，進而調整教學策略和內容，讓學生在學習上更有成效。</text:p>
            <text:p>＊豐富多樣的問題類型</text:p>
            <text:p>Quizizz 提供多種問題類型，包括單/多選擇題、填空題、排序題、拖曳題等等。</text:p>
            <text:p>Quizizz還提供了豐富的學習資源和功能，例如分析工具、報告等，這些都可以幫助老師更好地監測學生的學習進度和表現，以便更好地調整和改進教學方法。</text:p>
            <text:p>分析工具畫面： Quizizz 10考卷給學生開始測驗</text:p>
            <text:p>＊教師如何使用 Quizizz</text:p>
            <text:p>在使用 Quizizz 之前，教師需要先註冊一個帳號。登錄後，教師可以創建自己的問答遊戲，也可以瀏覽和使用其他教師創建的問答遊戲。</text:p>
            <text:p>創建問答遊戲非常簡單，只需要選擇問題類型、輸入問題、選擇答案等等，就可以輕鬆完成。創建完問題後，教師可以設置遊戲的時間、顯示答案和解釋、開啟自適應學習等等。</text:p>
            <text:p>學生回答問題的過程中，教師可以即時查看學生的回答情況和表現，了解學生的學習進度，及時調整教學策略和內容。</text:p>
            <text:p>＊學生如何使用 Quizizz</text:p>
            <text:p>學生只需進入Quizizz網站，輸入遊戲代碼或點擊連結，就可以開始遊戲。Quizizz的問答遊戲採用競賽模式，學生可以在時間內盡可能地回答更多的問題，並在答對和答題速度方面獲得分數，增加遊戲趣味性和互動性。</text:p>
          </table:table-cell>
          <table:table-cell office:value-type="string" table:style-name="ce9">
            <text:p>課前,課堂,課後</text:p>
          </table:table-cell>
          <table:table-cell office:value-type="string" table:style-name="ce9">
            <text:p>關於Quizizz：https://www.youtube.com/watch?v=TmqRCMPpHbA</text:p>
            <text:p>Quizizz產品功能介紹影片： https://youtube.com/playlist?list=PLlrFn9RR_0qCioWq7JQ7Rl02Tyr0pUx5G"</text:p>
          </table:table-cell>
          <table:table-cell office:value-type="string" table:style-name="ce9">
            <text:p>試用網址:www.quizizz.com</text:p>
            <text:p>帳號1: testquizizztw1@gmail.com</text:p>
            <text:p>密碼1: testquizizztw1</text:p>
            <text:p>（可供多人同時使用）</text:p>
            <text:p>步驟：點選"Login"-&gt;"Continue with Email"-&gt;填入上方測試帳號密碼-&gt;點選"Continue"即可開始試用</text:p>
          </table:table-cell>
          <table:table-cell office:value-type="string" table:style-name="ce9">
            <text:p>教育方案請與專人聯繫報價</text:p>
          </table:table-cell>
          <table:table-cell office:value-type="string" table:style-name="ce9">
            <text:p>晶盛科技股份有限公司</text:p>
            <text:p>廠商窗口：Heidi Liu</text:p>
            <text:p>客服信箱：service@straighta.com.tw</text:p>
            <text:p>客服電話：0809-088-799</text:p>
          </table:table-cell>
          <table:table-cell office:value-type="string" table:style-name="ce9">
            <text:p>請洽聯繫窗口</text:p>
          </table:table-cell>
          <table:table-cell office:value-type="string" table:style-name="ce10">
            <text:p>3-166</text:p>
          </table:table-cell>
          <table:table-cell table:number-columns-repeated="16368" table:style-name="ce11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7">
            <text:p>11212-089</text:p>
          </table:table-cell>
          <table:table-cell office:value-type="string" table:style-name="ce8">
            <text:p>2 課堂教學軟體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Wordwall</text:p>
          </table:table-cell>
          <table:table-cell office:value-type="string" table:style-name="ce9">
            <text:p>Wordwall</text:p>
          </table:table-cell>
          <table:table-cell office:value-type="string" table:style-name="ce9">
            <text:p>Worwall是一個創新的線上平臺，可以幫助教師和學生進行互動式的教學和學習。不僅讓教師可以創建和分享多媒體的課程內容，並且可以即時收集和分析學生的回饋和表現。</text:p>
            <text:p/>
            <text:p>學生可以通過Worwall參與課堂活動，提出問題，進行討論，並且可以隨時複習和測驗自己的學習進度。</text:p>
            <text:p/>
            <text:p>Worwall平臺適用於各種教學場景，無論是面對面的教室，還是遠程的線上教學，都可以讓師生之間的溝通和協作更加順暢和高效。在全球教室現場及遠距授課皆受到高度使用。</text:p>
            <text:p/>
          </table:table-cell>
          <table:table-cell office:value-type="string" table:style-name="ce9">
            <text:p>需有網路Wordwall是一款適合教師和學生的創意教學工具，可以幫助教學者製作和玩各種互動遊戲和活動，可以在線上分享你的作品，或者下載到你的設備，包含電腦、平板、手機等平臺上。Wordwall可以增加學習的樂趣和效率，適用於任何年齡和科目。</text:p>
            <text:p/>
            <text:p>具備跨平臺、跨載具優勢，透過網路瀏覽器就能登入，支援各類型電腦、智慧型手機、平板電腦等行動載具，也支援Windows、macOS、iOS、Android跨平臺作業系統使用。</text:p>
          </table:table-cell>
          <table:table-cell office:value-type="string" table:style-name="ce9">
            <text:p>Wordwall是一個專為教師設計的數位互動教學平臺，讓教師可以簡單三步驟建立各種教學資源，如測驗、拼圖、記憶卡等。</text:p>
            <text:p/>
            <text:p>Wordwall不僅方便師生使用，還提供了豐富多元的教學範本，涵蓋了各個學科和年級的內容。教學資源可以運用科技輔助學習，讓學生在遊戲化的環境中強化學習重點，提高學習動機和效果。</text:p>
            <text:p/>
            <text:p>Wordwall也受到了全球教育界專業師資的推薦，並得到了康軒文教事業、南一文教事業和翰林出版社課程教材的大力支援。Wordwall是一個適合現代教育需求的創新工具，讓教師可以輕鬆創造出高品質的數位互動教學資源。</text:p>
          </table:table-cell>
          <table:table-cell office:value-type="string" table:style-name="ce9">
            <text:p>課前,課堂,課後</text:p>
          </table:table-cell>
          <table:table-cell office:value-type="string" table:style-name="ce9">
            <text:p>https://www.youtube.com/watch?v=7kxxdm8cE0E</text:p>
          </table:table-cell>
          <table:table-cell office:value-type="string" table:style-name="ce9">
            <text:p>前往Wordwall免費試用體驗 https://wordwall.net/</text:p>
          </table:table-cell>
          <table:table-cell office:value-type="string" table:style-name="ce12">
            <text:p>https://drive.google.com/drive/u/0/folders/1XDhvCu-dtHfeBfJtNx4_oyYdJZnfKLCG</text:p>
          </table:table-cell>
          <table:table-cell office:value-type="string" table:style-name="ce9">
            <text:p>先鋒教育 Pioneer Education Group<text:s/></text:p>
            <text:p>https://pioneeredu.com.tw/</text:p>
            <text:p>service@pioneeredu.com.tw</text:p>
            <text:p/>
          </table:table-cell>
          <table:table-cell office:value-type="string" table:style-name="ce9">
            <text:p>先鋒教育 Pioneer Education Group<text:s/></text:p>
            <text:p>https://pioneeredu.com.tw/</text:p>
            <text:p>service@pioneeredu.com.tw</text:p>
            <text:p/>
          </table:table-cell>
          <table:table-cell office:value-type="string" table:style-name="ce10">
            <text:p>3-365</text:p>
          </table:table-cell>
          <table:table-cell table:number-columns-repeated="16368" table:style-name="ce11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table:style-name="ce2">
            <text:p>11112-118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Windows 10 電腦入門 (線上課程永久全校授權)</text:p>
          </table:table-cell>
          <table:table-cell office:value-type="string" table:style-name="ce4">
            <text:p>從電腦在我們生活中的應用概念開始，到認識電腦及其週邊的硬體設施，並瞭解如何操控、正確的使用習慣及觀念，讓小朋友能夠正確的開始建構資訊科技的能力。<text:s/></text:p>
            <text:p/>
            <text:p>除了認識及正確操控電腦的練習之外、亦加強了最新科技應用的工具與平臺認識，如平板電腦、行動科技、VR虛擬、雲端應用….全方位的建構數位科技的知識與學習概念。</text:p>
            <text:p/>
            <text:p>學習架構中規劃了實際操作、練習操作電腦多媒體播放、中英文打字、檔案管理、小畫家電腦繪圖技巧….等，皆為電腦學習中，最重要的基本功，讓學習既紮實又完整。</text:p>
          </table:table-cell>
          <table:table-cell office:value-type="string" table:style-name="ce4">
            <text:p>1、硬體需求：可執行Windows10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084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14</text:p>
          </table:table-cell>
          <table:table-cell table:number-columns-repeated="16368" table:style-name="ce6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2">
            <text:p>11112-124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我是3D天才小畫家 (線上課程永久全校授權)</text:p>
          </table:table-cell>
          <table:table-cell office:value-type="string" table:style-name="ce4">
            <text:p>本書以Windows10內建的小畫家3D來操作教學，單元範例融入各科學習領域，有趣又實用。</text:p>
            <text:p>本書以先3D概念引述、後實際練習操作，課程筆刷運用、3D物件、圖戳與塗鴉、3D媒體櫃應用、2D與3D的創意組合運用、3D文字、創意影片編輯，還能結合套用AR實境，內容豐富，讓3D繪圖簡易懂又炫、又有趣！</text:p>
            <text:p/>
            <text:p>本書光碟內，附有超多的可愛3D動物、3D模型與圖戳、公仔照片、2D轉3D的創意組合大方送。</text:p>
            <text:p/>
            <text:p>並由專人錄製全書步驟的自動教學播放檔，還提供『老師教學網站』與『教學動畫』，讓學生技能提升一級讓學習更加的輕鬆又便利！</text:p>
          </table:table-cell>
          <table:table-cell office:value-type="string" table:style-name="ce4">
            <text:p>1、硬體需求：可執行Windows10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上課中，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便捷超連結：書中所用到的網址連結，皆有超連結，免搜尋、免輸入網址。</text:p>
            <text:p>5、課程範例皆有成果預覽，可清楚了解完成後效果。</text:p>
            <text:p>6、【教學用資料夾】：收錄範例成果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a34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70</text:p>
          </table:table-cell>
          <table:table-cell table:number-columns-repeated="16368" table:style-name="ce6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2">
            <text:p>11112-110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Krita 繪圖小達人 (線上課程永久全校授權)</text:p>
          </table:table-cell>
          <table:table-cell office:value-type="string" table:style-name="ce4">
            <text:p>自由軟體 Krita，有著豐富筆的筆刷與繪圖功能，工具面板、筆刷引擎、向量圖形工具、素材資源包、圖層管理 ... 易用又強大。</text:p>
            <text:p/>
            <text:p>全圖示化範例教學，透過 Krita 工具，學習如何去背、扭曲、變形、合成與圖層、群組圖層運用、插畫上色、向量繪圖、特殊筆刷邊框、文字與圖層樣式、圖片鏤空、彩繪文字與倒影、遮罩與自訂形同、編輯動畫與輸出，來完成影像合成秀、卡通公仔描繪、表情貼、防疫海報、最愛動物圖卡、麻吉藝術寫真、魚兒 Say Hello 動畫…等成果，生動活潑且生活化的範例，引領小朋友產生學習興趣。</text:p>
            <text:p/>
            <text:p>搭配輔助動畫教學、遊戲、測驗，讓教學者能即時引導同學循序漸進、完整學習，學生技能提升一級棒！</text:p>
          </table:table-cell>
          <table:table-cell office:value-type="string" table:style-name="ce4">
            <text:p>1、硬體需求：可執行Windows10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13">
            <text:p>https://school.eduweb.com.tw/teach/sa44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13</text:p>
          </table:table-cell>
          <table:table-cell table:number-columns-repeated="16368" table:style-name="ce6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2">
            <text:p>11112-121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Word 2019 文書處理 最新版 (線上課程永久全校授權)</text:p>
          </table:table-cell>
          <table:table-cell office:value-type="string" table:style-name="ce4">
            <text:p>本書以概念引導、觸類旁通的應用範例，來提升文書處理的能力與基本素養。</text:p>
            <text:p>全圖示化步驟教學，趣味、實用、成就並重，練習有卡片、作文、表格、文書格式編排、SmartArt學習單、專題報告、電子書製作、雲端硬碟與Google文件，能達到生活與資訊技能教育的成果！</text:p>
            <text:p/>
            <text:p>本書光碟內，進階練習圖庫附有能配合範例學習，超多的可愛圖案、卡片用插圖、形狀圖片、背景圖、循環插圖、景點照片…超多的資源大方送。</text:p>
            <text:p/>
            <text:p>並由專人錄製全書步驟的自動教學播放檔，還提供了『老師教學網站』與『教學動畫』，讓學生技能提升一級棒讓學習更加的輕鬆又便利！</text:p>
          </table:table-cell>
          <table:table-cell office:value-type="string" table:style-name="ce4">
            <text:p>1、硬體需求：可執行windows10、Windows11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a36n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10</text:p>
          </table:table-cell>
          <table:table-cell table:number-columns-repeated="16368" table:style-name="ce6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table:style-name="ce2">
            <text:p>11112-115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PowerPoint 2019 簡報製作 最新版 (線上課程永久全校授權)</text:p>
          </table:table-cell>
          <table:table-cell office:value-type="string" table:style-name="ce4">
            <text:p>本書以概念引導、觸類旁通的應用範例，來提升簡報製作的能力基本素養。</text:p>
            <text:p>全圖示化步驟教學，趣味、實用、成就並重，練習有自我介绍簡報、動態影音相簿、SmartArt與網頁超連結、四格動漫製作、互動答遊戲、母片應用、專題報告...等，能達到生活與資訊技能教育的目的！</text:p>
            <text:p/>
            <text:p>本書光碟內，進階練習圖庫附有能配合範例學習，超多的可愛圖案、公仔圖案、簡報範本、相框、主題圖片、卡通人物與3D模型、GIF動畫圖片、背景圖、多種主題的專題報告…超多的資源大方送。</text:p>
            <text:p/>
            <text:p>並由專人錄製全書步驟的自動教學播放檔，還提供『老師教學網站』與『教學動畫』，讓學生技能提升一級讓學習更加的輕鬆又便利！</text:p>
          </table:table-cell>
          <table:table-cell office:value-type="string" table:style-name="ce4">
            <text:p>1、硬體需求：可執行windows10、Windows11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a37n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  <text:p/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11</text:p>
          </table:table-cell>
          <table:table-cell table:number-columns-repeated="16368" table:style-name="ce6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string" table:style-name="ce2">
            <text:p>11112-116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Scratch3 小小程式設計師 (線上課程永久全校授權)</text:p>
          </table:table-cell>
          <table:table-cell office:value-type="string" table:style-name="ce4">
            <text:p>本書是以運算思維為主軸的學習概念，流程圖教學，進入演算法基礎。</text:p>
            <text:p/>
            <text:p>採用堆疊方式來使用編程好的程式棒，可自行組合產生動作的動畫程式，可以編寫互動媒體，如故事，遊戲，動畫。並達到有邏輯系統地學習，創造性地思考，並進行協作。</text:p>
            <text:p/>
            <text:p>每課的一開始，必定詳解該課的學習概念與學習重點，讓老師或小朋友能夠自己掌握進度中的能力指標；然後輔以生動活潑的範例或遊戲，使得學習更添助益！</text:p>
            <text:p/>
            <text:p>利用圖解輔助情境文字的方式，將程式設計概念與軟體功能概念，簡單扼要的傳達給小朋友理解，適時提示做什麼、怎麼做，讓學習過程更邏輯化、更易理解。</text:p>
          </table:table-cell>
          <table:table-cell office:value-type="string" table:style-name="ce4">
            <text:p>1、硬體需求：可執行windows10、Windows11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083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65</text:p>
          </table:table-cell>
          <table:table-cell table:number-columns-repeated="16368" table:style-name="ce6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table:style-name="ce2">
            <text:p>11112-109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KODU 3D 遊戲小創客 (線上課程永久全校授權)</text:p>
          </table:table-cell>
          <table:table-cell office:value-type="string" table:style-name="ce4">
            <text:p>步驟簡單易懂，觀念精準到位，將Microsoft的3D遊戲製作軟體KODU，以遊戲學習的的概念來闡述全書。直覺圖示化的程式模組，讓初學程式設計的同學，能夠快速創建3D遊戲。</text:p>
            <text:p>課中還依照課程內容屬性，適度的從介面認識、工具列及主選單的瞭解、3D空間概念的理解…進而開始規劃遊戲結構、設定角色物件、套用繪製場景舞臺、編排動作程式功能，練習製作完成。</text:p>
            <text:p>本書還提列出每課角色的程式編排範例，方便學習，同時也提供了許多半成品的練習範例，並利用「密技看這裡」單元，來提示衍生性的思考方向，創造更多觸類旁通的學習可能性。</text:p>
            <text:p/>
            <text:p>另外，我們依照軟體特性，精進了「創意動動腦」，在適度的提示協助下引發同學，在學完每一課技巧後，利用所學，獨立思考創造出屬於自己的遊戲內容。</text:p>
          </table:table-cell>
          <table:table-cell office:value-type="string" table:style-name="ce4">
            <text:p>1、硬體需求：可執行Windows10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上課中，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便捷超連結：書中所用到的網址連結，皆有超連結，免搜尋、免輸入網址。</text:p>
            <text:p>5、課程範例皆有成果預覽，可清楚了解完成後效果。</text:p>
            <text:p>6、【教學用資料夾】：收錄範例成果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079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61</text:p>
          </table:table-cell>
          <table:table-cell table:number-columns-repeated="16368" table:style-name="ce6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2">
            <text:p>11112-123</text:p>
          </table:table-cell>
          <table:table-cell office:value-type="string" table:style-name="ce3">
            <text:p>2 課堂教學軟體</text:p>
          </table:table-cell>
          <table:table-cell office:value-type="string" table:style-name="ce4">
            <text:p>校園文化事業有限公司</text:p>
          </table:table-cell>
          <table:table-cell office:value-type="string" table:style-name="ce4">
            <text:p>校園文化</text:p>
          </table:table-cell>
          <table:table-cell office:value-type="string" table:style-name="ce4">
            <text:p>威力導演 - 影音剪輯超簡單 (線上課程永久全校授權)</text:p>
          </table:table-cell>
          <table:table-cell office:value-type="string" table:style-name="ce4">
            <text:p>威力導演是專業的影片編輯軟體，以及其他免費軟體，本書以循序漸進、趣味又實用的教學，讓影片創作更加簡單、更加精彩。</text:p>
            <text:p/>
            <text:p>全圖示化步驟教學，從多媒體影片編輯概念、MagicMovie精靈、時間軸、特效字幕、遮罩動畫、分割音樂、上傳發布到YouTube、雲端備份…構建出多媒體素養與運用能力！</text:p>
            <text:p/>
            <text:p>本書光碟內，進階練習圖庫附有能配合範例學習，超多的各課練習素材，讓學習更輕鬆、更方便。</text:p>
            <text:p/>
            <text:p>並由專人錄製全書步驟的自動教學播放檔，還提供『老師教學網站』與『教學動畫』，讓學生技能提升一級讓學習更加的輕鬆又便利！</text:p>
          </table:table-cell>
          <table:table-cell office:value-type="string" table:style-name="ce4">
            <text:p>1、硬體需求：可執行windows10、Windows11作業系統之電腦設備</text:p>
            <text:p>2、使用者端網路瀏覽器：建議Google Chrome，或支援HTML5之瀏覽器，例如：Microsoft Edge、Mozilla Firefox 3.5以上</text:p>
            <text:p>3、單機使用：將本產品檔案，存放至電腦磁碟，即可單機執行使用。</text:p>
            <text:p>4、區網使用：將本產品檔案，存放至電腦區網磁碟，即可於區網共享執行使用。</text:p>
            <text:p>5、線上使用：將本產品檔案，上傳至支援HTML網頁之伺服器上，即可連結網址，作為【線上課程】使用。</text:p>
          </table:table-cell>
          <table:table-cell office:value-type="string" table:style-name="ce4">
            <text:p>1、HTML5電子書：有包含畫筆工具，可在教學配合即時標記畫重點。</text:p>
            <text:p>2、動畫式影音教學：步驟式操作教學、觀念動畫教學活潑生動。可以單一小節播放，也可以全課自動播放</text:p>
            <text:p>3、課程遊戲：根據課程設計相關的學習小遊戲，增進學習的樂趣。</text:p>
            <text:p>4、測驗遊戲：課後評量，加強複習。</text:p>
            <text:p>5、便捷超連結：書中所用到的網址連結，皆有超連結，免搜尋、免輸入網址。</text:p>
            <text:p>6、課程範例皆有成果預覽，可清楚了解完成後效果。</text:p>
            <text:p>7、【教學用資料夾】：收錄範例成果檔、測驗題解答、教學計劃，方便教師備課用。</text:p>
          </table:table-cell>
          <table:table-cell office:value-type="string" table:style-name="ce4">
            <text:p>課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https://school.eduweb.com.tw/teach/sa39/html/lesson1.html</text:p>
          </table:table-cell>
          <table:table-cell office:value-type="string" table:style-name="ce4">
            <text:p>授權方式：永久全校授權</text:p>
            <text:p>報價單參考網址：https://www.eduweb.com.tw/sale/111edu_quote/edu_price.pdf</text:p>
            <text:p/>
          </table:table-cell>
          <table:table-cell office:value-type="string" table:style-name="ce4">
            <text:p>電話：(02)2659-8855分機12 李小姐</text:p>
            <text:p>line線上客服：https://www.eduweb.com.tw/line.html</text:p>
            <text:p>電子信箱：eduweb.tw@gmail.com</text:p>
          </table:table-cell>
          <table:table-cell office:value-type="string" table:style-name="ce4">
            <text:p>電話訂購：(02)2659-8855分機12 <text:s/>李小姐</text:p>
            <text:p>公司：校園文化事業有限公司</text:p>
            <text:p>地址：臺北市南港區市民大道八段555號1樓</text:p>
          </table:table-cell>
          <table:table-cell office:value-type="string" table:style-name="ce5">
            <text:p>173</text:p>
          </table:table-cell>
          <table:table-cell table:number-columns-repeated="16368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Vera R</meta:initial-creator>
    <dc:creator>Administrator</dc:creator>
    <meta:creation-date>2023-07-10T08:44:55Z</meta:creation-date>
    <dc:date>2023-08-01T02:23:31Z</dc:date>
  </office:meta>
</office:document-meta>
</file>