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left="-0.39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center" style:vertical-align="auto" fo:margin-bottom="0.0555in" fo:line-height="90%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" style:parent-style-name="內文" style:family="paragraph">
      <style:paragraph-properties fo:text-align="center" style:vertical-align="auto" fo:margin-bottom="0.0555in" fo:line-height="90%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7" style:parent-style-name="內文" style:family="paragraph">
      <style:paragraph-properties fo:text-align="center" style:vertical-align="auto" fo:margin-bottom="0.0555in" fo:line-height="90%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0" style:parent-style-name="內文" style:family="paragraph">
      <style:paragraph-properties fo:text-align="center" style:vertical-align="auto" fo:margin-bottom="0.0555in" fo:line-height="90%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2" style:parent-style-name="內文" style:family="paragraph">
      <style:paragraph-properties fo:text-align="center" style:vertical-align="auto" fo:margin-bottom="0.0555in" fo:line-height="90%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4" style:parent-style-name="內文" style:family="paragraph">
      <style:paragraph-properties fo:text-align="center" style:vertical-align="auto" fo:margin-bottom="0.0555in" fo:line-height="90%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6" style:parent-style-name="內文" style:family="paragraph">
      <style:paragraph-properties fo:text-align="center" style:vertical-align="auto" fo:margin-bottom="0.0555in" fo:line-height="90%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8" style:parent-style-name="內文" style:family="paragraph">
      <style:paragraph-properties fo:text-align="center" style:vertical-align="auto" fo:margin-bottom="0.0555in" fo:line-height="90%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0" style:parent-style-name="內文" style:family="paragraph">
      <style:paragraph-properties fo:text-align="center" style:vertical-align="auto" fo:margin-bottom="0.0555in" fo:line-height="90%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2" style:parent-style-name="內文" style:family="paragraph">
      <style:paragraph-properties fo:text-align="center" style:vertical-align="auto" fo:margin-bottom="0.0555in" fo:line-height="90%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4" style:parent-style-name="內文" style:family="paragraph">
      <style:paragraph-properties fo:text-align="center" style:vertical-align="auto" fo:margin-bottom="0.0555in" fo:line-height="90%"/>
    </style:style>
    <style:style style:name="T35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6" style:parent-style-name="內文" style:family="paragraph">
      <style:paragraph-properties fo:text-align="center" style:vertical-align="auto" fo:margin-bottom="0.0555in" fo:line-height="90%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9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1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1.3777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2.7562in"/>
    </style:style>
    <style:style style:name="Table112" style:family="table">
      <style:table-properties style:width="5.8076in" fo:margin-left="0.095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3" style:parent-style-name="清單段落" style:list-style-name="LFO3" style:family="paragraph"/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3" style:parent-style-name="內文" style:family="paragraph">
      <style:text-properties style:font-name="微軟正黑體" style:font-name-asian="微軟正黑體" fo:font-size="14pt" style:font-size-asian="14pt"/>
    </style:style>
    <style:style style:name="P184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85" style:parent-style-name="清單段落" style:list-style-name="LFO4" style:family="paragraph"/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>二、活動期程</text:p>
      <text:p text:style-name="P9"><text:span text:style-name="T10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1in)" draw:name="手繪多邊形: 圖案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: 圖案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5in" svg:width="1.63869in" svg:height="0.43179in" draw:id="id2" draw:style-name="a2" draw:name="手繪多邊形: 圖案 4"><svg:title/><svg:desc/><text:p text:style-name="P11"><text:span text:style-name="T12">活動</text:span><text:span text:style-name="T13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1in)" draw:name="手繪多邊形: 圖案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: 圖案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5in" svg:width="1.63869in" svg:height="0.43179in" draw:id="id5" draw:style-name="a5" draw:name="手繪多邊形: 圖案 7"><svg:title/><svg:desc/><text:p text:style-name="P14"><text:span text:style-name="T15">預計</text:span><text:span text:style-name="T16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: 圖案 8"><svg:title/><svg:desc/><text:p text:style-name="P17"><text:span text:style-name="T18">6/19-6/20</text:span><text:span text:style-name="T19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4in" svg:y="0.94349in" svg:width="0.90883in" svg:height="0.90883in" draw:id="id7" draw:style-name="a7" draw:name="手繪多邊形: 圖案 9"><svg:title/><svg:desc/><text:p text:style-name="P20"><text:span text:style-name="T21">到館</text:span></text:p><text:p text:style-name="P22"><text:span text:style-name="T23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9in" svg:width="0.90883in" svg:height="0.90883in" draw:id="id8" draw:style-name="a8" draw:name="手繪多邊形: 圖案 10"><svg:title/><svg:desc/><text:p text:style-name="P24"><text:span text:style-name="T25">在校</text:span></text:p><text:p text:style-name="P26"><text:span text:style-name="T27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1in" svg:width="0.7229in" svg:height="0.72281in" draw:id="id9" draw:style-name="a9" draw:name="手繪多邊形: 圖案 11"><svg:title/><svg:desc/><text:p text:style-name="P28"><text:span text:style-name="T29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: 圖案 1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2in" svg:y="0.40976in" svg:width="0.2065in" svg:height="0.20656in" draw:id="id11" draw:style-name="a11" draw:name="手繪多邊形: 圖案 1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: 圖案 14"><svg:title/><svg:desc/><text:p text:style-name="P30"><text:span text:style-name="T31">課程</text:span></text:p><text:p text:style-name="P32"><text:span text:style-name="T33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7in" svg:y="1.66469in" svg:width="0.2065in" svg:height="0.20656in" draw:id="id13" draw:style-name="a13" draw:name="手繪多邊形: 圖案 1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3in" svg:y="0.44626in" svg:width="1.26053in" svg:height="1.2603in" draw:id="id14" draw:style-name="a14" draw:name="手繪多邊形: 圖案 16"><svg:title/><svg:desc/><text:p text:style-name="P34"><text:span text:style-name="T35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4in" svg:y="1.87495in" svg:width="1.63869in" svg:height="0.43179in" draw:id="id15" draw:style-name="a15" draw:name="手繪多邊形: 圖案 17"><svg:title/><svg:desc/><text:p text:style-name="P36"><text:span text:style-name="T37">4/25</text:span><text:span text:style-name="T38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list text:style-name="LFO1" text:continue-numbering="true">
        <text:list-item>
          <text:p text:style-name="P39">報名期限：即日期至4/25為止</text:p>
          <text:list text:continue-numbering="true">
            <text:list-item>
              <text:p text:style-name="P40"><text:span text:style-name="T41">每校以</text:span><text:span text:style-name="T42">一班</text:span><text:span text:style-name="T43">40</text:span><text:span text:style-name="T44">人</text:span><text:span text:style-name="T45">為上限。</text:span></text:p>
            </text:list-item>
            <text:list-item>
              <text:p text:style-name="P46"><text:span text:style-name="T47">請先下載</text:span><text:span text:style-name="T48"><text:s/></text:span><text:a xlink:href="https://drive.google.com/file/d/1oX7aI0T7bPwAAx5eoRVFSsmH0ko-4ZpC/view?usp=sharing" office:target-frame-name="_top" xlink:show="replace"><text:span text:style-name="T49">附件一</text:span><text:span text:style-name="T50">_</text:span><text:span text:style-name="T51">活動課程設計表</text:span></text:a><text:span text:style-name="T52">，填寫後上傳至報名表內。</text:span></text:p>
            </text:list-item>
            <text:list-item>
              <text:p text:style-name="P53"><text:span text:style-name="T54">限以網路報名，報名網址</text:span><text:a xlink:href="https://forms.gle/CwN42JeXyfcsuVuE8" office:target-frame-name="_top" xlink:show="replace"><text:span text:style-name="T55">https://forms.gle/CwN42JeXyfcsuVuE8</text:span></text:a></text:p>
            </text:list-item>
            <text:list-item>
              <text:p text:style-name="P56">未依規定報名或逾期者，將不受理報名。</text:p>
            </text:list-item>
          </text:list>
        </text:list-item>
        <text:list-item>
          <text:p text:style-name="P57"><text:span text:style-name="T58">6/19-20<text:s/></text:span><text:span text:style-name="T59">鱟知鱟學</text:span><text:span text:style-name="T60">教師</text:span><text:span text:style-name="T61">工作坊</text:span><text:span text:style-name="T62">(</text:span><text:span text:style-name="T63">另行報名</text:span><text:span text:style-name="T64">)</text:span><text:span text:style-name="T65">。</text:span></text:p>
        </text:list-item>
        <text:list-item>
          <text:p text:style-name="P66">4/25-9/30<text:s/>入館參訪。</text:p>
        </text:list-item>
        <text:list-item>
          <text:p text:style-name="P67">預計7月領取鱟卵及相關養殖設備。</text:p>
        </text:list-item>
        <text:list-item>
          <text:p text:style-name="P68">預計11/6-13當周擇一日為成果分享會，並先於10/31前提供分享內容。</text:p>
        </text:list-item>
        <text:list-item>
          <text:p text:style-name="P69"><text:span text:style-name="T70">11/15</text:span><text:span text:style-name="T71">前繳交</text:span><text:span text:style-name="T72"><text:s/></text:span><text:a xlink:href="https://drive.google.com/file/d/1YqAmY2SkgiYnK1VQG4Bf_J3WGF-XCVax/view?usp=sharing" office:target-frame-name="_top" xlink:show="replace"><text:span text:style-name="T73">附件二</text:span><text:span text:style-name="T74">_</text:span><text:span text:style-name="T75">活動歷程記錄表</text:span><text:span text:style-name="T76">。</text:span></text:a></text:p>
        </text:list-item>
      </text:list>
      <text:p text:style-name="P77">三、計畫重點說明</text:p>
      <text:p text:style-name="內文"><text:span text:style-name="T78">1.</text:span><text:span text:style-name="T79">評估說明：本計畫將加入量化成效評估，因此參與者將填寫前、後測問卷，因此</text:span><text:span text:style-name="T80">報名學員請以全程參與者為優先考量</text:span><text:span text:style-name="T81">，並於報名時提供學員名單，名單請點入</text:span><text:a xlink:href="https://docs.google.com/spreadsheets/d/1vH0ZPfAoojOPsiosY6RVTJoWpCfBVledIqycuSKNT5w/edit?usp=sharing" office:target-frame-name="_top" xlink:show="replace"><text:span text:style-name="T82">連結</text:span></text:a><text:span text:style-name="T83">填寫。</text:span></text:p>
      <text:p text:style-name="P84">2.鱟卵及設備領取將在工作群組通知，請留意。</text:p>
      <text:p text:style-name="內文"><text:span text:style-name="T85">3.</text:span><text:span text:style-name="T86">務必</text:span><text:span text:style-name="T87">在</text:span><text:span text:style-name="T88">10/31</text:span><text:span text:style-name="T89">前繳交活動歷程紀錄</text:span><text:span text:style-name="T90">，</text:span><text:span text:style-name="T91">成果分享會也請務必參加</text:span><text:span text:style-name="T92">。</text:span></text:p>
      <text:soft-page-break/>
      <text:p text:style-name="P93">4.經費</text:p>
      <text:list text:style-name="LFO2" text:continue-numbering="true">
        <text:list-item>
          <text:p text:style-name="P94"><text:span text:style-name="T95">到館參訪，本計畫負擔每校一輛車資</text:span><text:span text:style-name="T96">(</text:span><text:span text:style-name="T97">以</text:span><text:span text:style-name="T98">12,000</text:span><text:span text:style-name="T99">元為限</text:span><text:span text:style-name="T100">)</text:span><text:span text:style-name="T101">、餐費、門票、課程材料等費用、</text:span><text:span text:style-name="T102">保險自付</text:span><text:span text:style-name="T103">。中、南、東</text:span><text:span text:style-name="T104"><text:s/></text:span><text:span text:style-name="T105">部或離島學校學校則提供兩天一夜的課程活動及住宿補貼</text:span><text:span text:style-name="T106">(</text:span><text:span text:style-name="T107">每人</text:span><text:span text:style-name="T108">700</text:span><text:span text:style-name="T109">元</text:span><text:span text:style-name="T110">)</text:span></text:p>
        </text:list-item>
        <text:list-item>
          <text:p text:style-name="P111">依各校到館時間安排以下課程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可勾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內容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鱟知</text:p>
          </table:table-cell>
          <table:table-cell table:style-name="TableCell131">
            <text:p text:style-name="P132">1.5hr</text:p>
          </table:table-cell>
          <table:table-cell table:style-name="TableCell133">
            <text:p text:style-name="P134">基本知識、復育基地參訪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鱟學</text:p>
          </table:table-cell>
          <table:table-cell table:style-name="TableCell140">
            <text:p text:style-name="P141">1.0hr</text:p>
          </table:table-cell>
          <table:table-cell table:style-name="TableCell142">
            <text:p text:style-name="P143">餌料認識及水檢體驗操作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IY工作坊</text:p>
          </table:table-cell>
          <table:table-cell table:style-name="TableCell149">
            <text:p text:style-name="P150">1.0hr</text:p>
          </table:table-cell>
          <table:table-cell table:style-name="TableCell151">
            <text:p text:style-name="P152">手作機械鱟或巧克力鱟</text:p>
            <text:p text:style-name="P153">(依年齡安排適齡課程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長潭港區</text:p>
            <text:p text:style-name="P159">(走動介紹)</text:p>
          </table:table-cell>
          <table:table-cell table:style-name="TableCell160">
            <text:p text:style-name="P161">0.5hr</text:p>
          </table:table-cell>
          <table:table-cell table:style-name="TableCell162">
            <text:p text:style-name="P163">透過船隻上的漁具漁法介紹鱟可能的危機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鱟顧之憂</text:p>
          </table:table-cell>
          <table:table-cell table:style-name="TableCell169">
            <text:p text:style-name="P170">2.5hr</text:p>
          </table:table-cell>
          <table:table-cell table:style-name="TableCell171">
            <text:p text:style-name="P172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73"><text:span text:style-name="T174">學校認養器材等由本計畫負擔乙組，另提供每校</text:span><text:span text:style-name="T175">2000</text:span><text:span text:style-name="T176">元之材料費用，開立</text:span><text:span text:style-name="T177"><text:s/></text:span><text:span text:style-name="T178">國立海洋科技博物館</text:span><text:span text:style-name="T179"><text:s text:c="2"/>73761420<text:s/></text:span><text:span text:style-name="T180">之發票或收據，並</text:span><text:span text:style-name="T181">提供採購清單</text:span><text:span text:style-name="T182">。</text:span></text:p>
        </text:list-item>
      </text:list>
      <text:p text:style-name="P183">五、注意事項：</text:p>
      <text:list text:style-name="LFO4" text:continue-numbering="true">
        <text:list-item>
          <text:p text:style-name="P184">請攜帶健保卡、入館請戴口罩，館方備酒精消毒。</text:p>
        </text:list-item>
        <text:list-item>
          <text:p text:style-name="P185"><text:span text:style-name="T186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林立庭</dc:creator>
    <meta:creation-date>2021-04-07T05:53:00Z</meta:creation-date>
    <dc:date>2021-04-14T01:58:00Z</dc:date>
    <meta:print-date>2021-04-07T05:53:00Z</meta:print-date>
    <meta:template xlink:href="Normal" xlink:type="simple"/>
    <meta:editing-cycles>7</meta:editing-cycles>
    <meta:editing-duration>PT480S</meta:editing-duration>
    <meta:document-statistic meta:page-count="3" meta:paragraph-count="2" meta:word-count="218" meta:character-count="1459" meta:row-count="10" meta:non-whitespace-character-count="1243"/>
  </office:meta>
</office:document-meta>
</file>