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5">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Administrator</dc:creator>
    <meta:creation-date>2022-01-11T01:03:00Z</meta:creation-date>
    <dc:date>2022-01-11T01:03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5" meta:row-count="18" meta:non-whitespace-character-count="2195"/>
  </office:meta>
</office:document-meta>
</file>