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859cm" style:rel-width="100%" fo:margin-top="0cm" fo:margin-bottom="0cm" table:align="center" style:writing-mode="lr-tb"/>
    </style:style>
    <style:style style:name="表格1.A" style:family="table-column">
      <style:table-column-properties style:column-width="3.443cm" style:rel-column-width="17550*"/>
    </style:style>
    <style:style style:name="表格1.B" style:family="table-column">
      <style:table-column-properties style:column-width="9.416cm" style:rel-column-width="47984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1.797cm" fo:keep-together="always"/>
    </style:style>
    <style:style style:name="表格1.3" style:family="table-row">
      <style:table-row-properties style:min-row-height="1.725cm" fo:keep-together="always"/>
    </style:style>
    <style:style style:name="表格1.4" style:family="table-row">
      <style:table-row-properties style:min-row-height="1.723cm" fo:keep-together="always"/>
    </style:style>
    <style:style style:name="表格1.5" style:family="table-row">
      <style:table-row-properties style:min-row-height="2.094cm" fo:keep-together="auto"/>
    </style:style>
    <style:style style:name="表格1.6" style:family="table-row">
      <style:table-row-properties style:min-row-height="1.723cm" fo:keep-together="auto"/>
    </style:style>
    <style:style style:name="表格2" style:family="table">
      <style:table-properties style:width="17.902cm" fo:margin-left="-0.603cm" fo:margin-top="0cm" fo:margin-bottom="0cm" table:align="left" style:writing-mode="lr-tb"/>
    </style:style>
    <style:style style:name="表格2.A" style:family="table-column">
      <style:table-column-properties style:column-width="4.643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1.517cm"/>
    </style:style>
    <style:style style:name="表格2.D" style:family="table-column">
      <style:table-column-properties style:column-width="0.727cm"/>
    </style:style>
    <style:style style:name="表格2.E" style:family="table-column">
      <style:table-column-properties style:column-width="0.919cm"/>
    </style:style>
    <style:style style:name="表格2.F" style:family="table-column">
      <style:table-column-properties style:column-width="0.921cm"/>
    </style:style>
    <style:style style:name="表格2.G" style:family="table-column">
      <style:table-column-properties style:column-width="0.159cm"/>
    </style:style>
    <style:style style:name="表格2.H" style:family="table-column">
      <style:table-column-properties style:column-width="1.392cm"/>
    </style:style>
    <style:style style:name="表格2.I" style:family="table-column">
      <style:table-column-properties style:column-width="0.351cm"/>
    </style:style>
    <style:style style:name="表格2.J" style:family="table-column">
      <style:table-column-properties style:column-width="4.523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889cm" fo:keep-together="auto"/>
    </style:style>
    <style:style style:name="表格2.B3" style:family="table-cell">
      <style:table-cell-properties fo:background-color="#ffffff" fo:padding-left="0.049cm" fo:padding-right="0.049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2.F3" style:family="table-cell">
      <style:table-cell-properties fo:background-color="#ffffff" fo:padding-left="0.018cm" fo:padding-right="0.018cm" fo:padding-top="0cm" fo:padding-bottom="0cm" fo:border-left="0.5pt solid #00000a" fo:border-right="1.5pt solid #000001" fo:border-top="0.5pt solid #000001" fo:border-bottom="0.5pt solid #000001">
        <style:background-image/>
      </style:table-cell-properties>
    </style:style>
    <style:style style:name="表格2.J3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0.826cm" fo:keep-together="auto"/>
    </style:style>
    <style:style style:name="表格2.A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2.5" style:family="table-row">
      <style:table-row-properties style:min-row-height="0.834cm" fo:keep-together="auto"/>
    </style:style>
    <style:style style:name="表格2.E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2.6" style:family="table-row">
      <style:table-row-properties style:min-row-height="1.21cm" fo:keep-together="auto"/>
    </style:style>
    <style:style style:name="表格2.H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82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text-properties style:font-name="標楷體" fo:font-size="14pt" officeooo:paragraph-rsid="0018e4c1" style:font-name-asian="標楷體1" style:font-size-asian="14pt" style:font-size-complex="14pt"/>
    </style:style>
    <style:style style:name="P14" style:family="paragraph" style:parent-style-name="Standard">
      <style:paragraph-properties style:line-height-at-least="1.411cm" fo:text-align="center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P15" style:family="paragraph" style:parent-style-name="Standard">
      <style:paragraph-properties fo:line-height="0.811cm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1" style:font-size-asian="16pt" style:font-size-complex="16pt"/>
    </style:style>
    <style:style style:name="P17" style:family="paragraph" style:parent-style-name="Standard">
      <style:paragraph-properties style:line-height-at-least="1.411cm" fo:text-align="center" style:justify-single-word="false"/>
      <style:text-properties style:font-name="標楷體" fo:font-size="16pt" style:letter-kerning="true" style:font-name-asian="標楷體1" style:font-size-asian="16pt" style:font-size-complex="16pt"/>
    </style:style>
    <style:style style:name="P18" style:family="paragraph" style:parent-style-name="Standard">
      <style:paragraph-properties fo:line-height="0.811cm"/>
      <style:text-properties fo:color="#000000" style:font-name="標楷體" fo:font-size="16pt" style:font-name-asian="標楷體1" style:font-size-asian="16pt" style:font-size-complex="16pt" style:font-weight-complex="bold"/>
    </style:style>
    <style:style style:name="P19" style:family="paragraph" style:parent-style-name="Standard">
      <style:paragraph-properties fo:margin-top="0cm" fo:margin-bottom="0.293cm" loext:contextual-spacing="false" fo:line-height="0.811cm"/>
    </style:style>
    <style:style style:name="P20" style:family="paragraph" style:parent-style-name="Standard">
      <style:paragraph-properties fo:margin-top="0cm" fo:margin-bottom="0.293cm" loext:contextual-spacing="false"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.293cm" loext:contextual-spacing="false" fo:line-height="0.423cm" fo:text-align="center" style:justify-single-word="false"/>
    </style:style>
    <style:style style:name="P22" style:family="paragraph" style:parent-style-name="Standard">
      <style:paragraph-properties fo:margin-left="1.057cm" fo:margin-right="0cm" fo:line-height="0.811cm" fo:text-indent="-1.057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3.701cm" fo:margin-right="0cm" fo:line-height="0.811cm" fo:text-indent="-3.701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margin-left="1.586cm" fo:margin-right="0cm" fo:line-height="0.811cm" fo:text-align="start" style:justify-single-word="false" fo:text-indent="-1.586cm" style:auto-text-indent="false"/>
      <style:text-properties fo:color="#000000" style:font-name="標楷體" fo:font-size="16pt" officeooo:paragraph-rsid="001aa09f" style:font-name-asian="標楷體1" style:font-size-asian="16pt" style:font-size-complex="16pt" style:font-weight-complex="bold"/>
    </style:style>
    <style:style style:name="P25" style:family="paragraph" style:parent-style-name="Standard">
      <style:paragraph-properties fo:margin-left="1.526cm" fo:margin-right="0cm" fo:line-height="0.811cm" fo:text-align="start" style:justify-single-word="false" fo:text-indent="-0.529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6" style:family="paragraph" style:parent-style-name="Standard">
      <style:paragraph-properties fo:margin-left="0cm" fo:margin-right="0cm" fo:line-height="0.811cm" fo:text-align="start" style:justify-single-word="false" fo:text-indent="1.057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7" style:family="paragraph" style:parent-style-name="Standard">
      <style:paragraph-properties fo:margin-left="0cm" fo:margin-right="0cm" fo:line-height="0.811cm" fo:text-align="start" style:justify-single-word="false" fo:text-indent="2.115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8" style:family="paragraph" style:parent-style-name="Standard">
      <style:paragraph-properties fo:margin-left="0cm" fo:margin-right="0cm" fo:line-height="0.811cm" fo:text-align="start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 style:font-weight-complex="bold"/>
    </style:style>
    <style:style style:name="P29" style:family="paragraph" style:parent-style-name="Standard" style:master-page-name="Standard">
      <style:paragraph-properties fo:margin-left="0cm" fo:margin-right="0.67cm" fo:line-height="0.811cm" fo:text-align="center" style:justify-single-word="false" fo:text-indent="0cm" style:auto-text-indent="false" style:page-number="auto"/>
      <style:text-properties style:font-name="標楷體" fo:font-size="20pt" style:font-name-asian="標楷體1" style:font-size-asian="20pt" style:font-size-complex="20pt"/>
    </style:style>
    <style:style style:name="P30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1" style:family="paragraph" style:parent-style-name="Standard">
      <style:paragraph-properties fo:margin-top="0cm" fo:margin-bottom="0.293cm" loext:contextual-spacing="false"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333333"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  <style:style style:name="gr1" style:family="graphic">
      <style:graphic-properties draw:stroke="solid" svg:stroke-width="0.071cm" svg:stroke-color="#f79646" draw:stroke-linejoin="round" draw:fill="solid" draw:fill-color="#ffffff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基隆市稅務局結合統一發票推行辦理</text:p>
      <text:p text:style-name="P30"><text:s/>「小小租稅主播營」活動報名表</text:p>
      <text:p text:style-name="P2"><text:span text:style-name="T1">一、主辦單位：基隆市</text:span><text:span text:style-name="T4">稅務局</text:span></text:p>
      <text:p text:style-name="P15">二、活動地點：基隆市稅務局10樓禮堂及電視台攝影棚</text:p>
      <text:p text:style-name="P22">三、活動日期：112年7月4日（星期二）</text:p>
      <text:p text:style-name="P23">四、參加對象：本市國小4-6年級學生，預計40名</text:p>
      <text:p text:style-name="P2"><text:span text:style-name="T5">五、</text:span><text:span text:style-name="T4">報名截止日</text:span><text:span text:style-name="T1">：即日起至額滿為止</text:span></text:p>
      <text:p text:style-name="P18">六、活動說明：</text:p>
      <text:p text:style-name="P24"><text:s text:c="3"/>(一)參加本次活動需捐贈112年5-7月份雲端發票2張，請提供 <text:s/></text:p>
      <text:p text:style-name="P24"><text:s text:c="7"/>手機號碼及驗證碼等資料。 <text:s/></text:p>
      <text:p text:style-name="P25">(二)填寫報名表及授權同意書(授權同意書須簽名)，透過書面 郵寄、E-mail或傳真至基隆市稅務局納稅服務科。</text:p>
      <text:p text:style-name="P25">(三)收到本局E-mail回復確認或來電與承辦人確認並經本局審核通過通知，才算報名成功。 <text:s/></text:p>
      <text:p text:style-name="P26">(四)本局地址：204基隆市安樂區安樂路二段162號</text:p>
      <text:p text:style-name="P27">傳真：02-24333257 <text:s/>電話：02-24331888＃115</text:p>
      <text:p text:style-name="P28"><text:s text:c="8"/>E-mail信箱:kltbds@mail.kltb.gov.tw</text:p>
      <text:p text:style-name="P2"><text:span text:style-name="T4"><text:s text:c="8"/>聯 絡 人：納稅服務科朱家渝</text:span><text:span text:style-name="T8">小姐</text:span></text:p>
      <text:p text:style-name="P2"><text:span text:style-name="T5">七、活動內容:</text:span><text:span text:style-name="T1"> 將參加學生分成兩梯次進行活動，</text:span><text:span text:style-name="T5">透過專業主播教授主播技巧啟發學生的表達能力，讓孩子在快樂的氛圍中學會自信表達，在寓教於樂過程中學習稅務知識，</text:span><text:span text:style-name="T1">活動規劃如課程表。 </text:span></text:p>
      <text:p text:style-name="P2"><text:span text:style-name="T5">八、交 <text:s text:c="3"/>通</text:span><text:span text:style-name="T4">：至本局及返家請自行處理，並請注意安全。</text:span></text:p>
      <text:p text:style-name="P19"><text:span text:style-name="T5">九、其他事項</text:span><text:span text:style-name="T4">：課程</text:span><text:span text:style-name="T5">完全免費，並免費提供午餐及茶水</text:span><text:span text:style-name="T6">(請自備環保杯)</text:span><text:span text:style-name="T5">。</text:span></text:p>
      <text:p text:style-name="P4"><draw:frame draw:style-name="fr1" draw:name="框架1" text:anchor-type="paragraph" svg:y="4.253cm" svg:width="0.041cm" style:rel-width="77%" draw:z-index="1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6">時間</text:p></table:table-cell><table:table-cell table:style-name="表格1.A1" office:value-type="string"><text:p text:style-name="P16">活動內容</text:p></table:table-cell></table:table-row><table:table-row table:style-name="表格1.2"><table:table-cell table:style-name="表格1.A1" office:value-type="string"><text:p text:style-name="P17">8:30~8:50</text:p></table:table-cell><table:table-cell table:style-name="表格1.A1" office:value-type="string"><text:p text:style-name="P17">報到及編組</text:p></table:table-cell></table:table-row><table:table-row table:style-name="表格1.3"><table:table-cell table:style-name="表格1.A1" office:value-type="string"><text:p text:style-name="P17">8:50~9:30</text:p></table:table-cell><table:table-cell table:style-name="表格1.A1" office:value-type="string"><text:p text:style-name="P17">活動說明及宣導</text:p></table:table-cell></table:table-row><table:table-row table:style-name="表格1.4"><table:table-cell table:style-name="表格1.A1" office:value-type="string"><text:p text:style-name="P17">9:40-16:50</text:p></table:table-cell><table:table-cell table:style-name="表格1.A1" office:value-type="string"><text:p text:style-name="P17">團康活動、學習媒體素養及主播要領、主播體驗</text:p></table:table-cell></table:table-row><table:table-row table:style-name="表格1.5"><table:table-cell table:style-name="表格1.A1" office:value-type="string"><text:p text:style-name="P17">16:50~17:00</text:p></table:table-cell><table:table-cell table:style-name="表格1.A1" office:value-type="string"><text:p text:style-name="P14">頒發結業證書及合照</text:p></table:table-cell></table:table-row><table:table-row table:style-name="表格1.6"><table:table-cell table:style-name="表格1.A1" office:value-type="string"><text:p text:style-name="P17">17:00</text:p></table:table-cell><table:table-cell table:style-name="表格1.A1" office:value-type="string"><text:p text:style-name="P17">結訓</text:p></table:table-cell></table:table-row></table:table></draw:text-box></draw:frame><text:soft-page-break/>小小租稅主播營活動課程表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著作權及肖像權使用同意書</text:p>
      <text:p text:style-name="P7"/>
      <text:p text:style-name="P7"/>
      <text:p text:style-name="P7">茲同意並授權　　 <text:s text:c="4"/>(參加學生)參加由基隆市稅務局辦理「小小租稅主播營」活動當日之影音、影像、著作、肖像權及相關智慧財產權，同意基隆市稅局在租稅推廣之目的範圍內進行使用，包括但不限於以實體與數位方式重製、改作、編輯、公開口述、公開演出、公開上映、公開傳輸或以其他方式使用授權標的，並得對第三人進行再授權。</text:p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>立同意書人(家長):</text:p>
      <text:p text:style-name="P9">身分證字號:</text:p>
      <text:p text:style-name="P9">連絡電話:</text:p>
      <text:p text:style-name="P9"/>
      <text:p text:style-name="P8"/>
      <text:p text:style-name="P8"/>
      <text:p text:style-name="P8"/>
      <text:p text:style-name="P8"/>
      <text:p text:style-name="P8"/>
      <text:p text:style-name="P8">中 <text:s text:c="4"/>華 <text:s text:c="4"/>民 <text:s text:c="4"/>國 <text:s text:c="6"/>112 <text:s text:c="2"/>年 <text:s text:c="9"/>月 <text:s text:c="9"/>日 </text:p>
      <text:p text:style-name="P20"><text:soft-page-break/></text:p>
      <text:p text:style-name="P21"><text:span text:style-name="T2">＊＊＊</text:span><text:span text:style-name="T3"> <text:s/></text:span><text:span text:style-name="T2">報 <text:s text:c="7"/>名 <text:s text:c="8"/>表</text:span><text:span text:style-name="T3"> <text:s/></text:span><text:span text:style-name="T2">＊＊＊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0">參加學生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性別</text:p>
          </table:table-cell>
          <table:table-cell table:style-name="表格2.A1" table:number-columns-spanned="3" office:value-type="string">
            <text:p text:style-name="P10">□男 □女</text:p>
          </table:table-cell>
          <table:covered-table-cell/>
          <table:covered-table-cell/>
          <table:table-cell table:style-name="表格2.A1" table:number-columns-spanned="2" office:value-type="string">
            <text:p text:style-name="P10">生 日</text:p>
          </table:table-cell>
          <table:covered-table-cell/>
          <table:table-cell table:style-name="表格2.A1" table:number-columns-spanned="2" office:value-type="string">
            <text:p text:style-name="P10"><text:s text:c="2"/>年 <text:s text:c="2"/>月 <text:s text:c="2"/>日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0">學生身份證字號<text:bookmark text:name="_GoBack"/></text:p>
          </table:table-cell>
          <table:table-cell table:style-name="表格2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就讀學校</text:p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D3" table:number-columns-spanned="2" office:value-type="string">
            <text:p text:style-name="P11">年級</text:p>
          </table:table-cell>
          <table:covered-table-cell/>
          <table:table-cell table:style-name="表格2.F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J3" office:value-type="string">
            <text:p text:style-name="P11">□葷食 <text:s text:c="2"/>□素食</text:p>
          </table:table-cell>
        </table:table-row>
        <table:table-row table:style-name="表格2.4">
          <table:table-cell table:style-name="表格2.A4" office:value-type="string">
            <text:p text:style-name="P11">聯絡地址</text:p>
          </table:table-cell>
          <table:table-cell table:style-name="表格2.A4" table:number-columns-spanned="9" office:value-type="string">
            <text:p text:style-name="P11"><text:tab/>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1">家長/監護人</text:p>
          </table:table-cell>
          <table:table-cell table:style-name="表格2.A1" table:number-columns-spanned="3" office:value-type="string">
            <text:p text:style-name="P11"><text:s text:c="33"/></text:p>
          </table:table-cell>
          <table:covered-table-cell/>
          <table:covered-table-cell/>
          <table:table-cell table:style-name="表格2.E5" table:number-columns-spanned="3" office:value-type="string">
            <text:p text:style-name="P12">關係</text:p>
          </table:table-cell>
          <table:covered-table-cell/>
          <table:covered-table-cell/>
          <table:table-cell table:style-name="表格2.E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家長/監護人連絡電話</text:p>
          </table:table-cell>
          <table:table-cell table:style-name="表格2.B3" table:number-columns-spanned="3" office:value-type="string">
            <text:p text:style-name="P11"/>
          </table:table-cell>
          <table:covered-table-cell/>
          <table:covered-table-cell/>
          <table:table-cell table:style-name="表格2.D3" table:number-columns-spanned="3" office:value-type="string">
            <text:p text:style-name="P12">E-mail</text:p>
          </table:table-cell>
          <table:covered-table-cell/>
          <table:covered-table-cell/>
          <table:table-cell table:style-name="表格2.H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Standard"><text:span text:style-name="T7">參加本次活動需捐贈112年5-7月份雲端發票2張即可於活動當天獲贈精美宣導品乙份，</text:span><text:span text:style-name="T2">請填妥相關資料：</text:span></text:p>
      <text:p text:style-name="P13"><draw:rect text:anchor-type="char" draw:z-index="0" draw:name="矩形 4" draw:style-name="gr1" draw:text-style-name="P32" svg:width="0.451cm" svg:height="0.371cm" svg:x="0.028cm" svg:y="0.379cm"><text:p/></draw:rect> </text:p>
      <text:p text:style-name="P13"><text:s text:c="2"/>捐贈2張雲端發票：</text:p>
      <text:p text:style-name="P5"><text:s text:c="2"/>手機條碼之手機號碼：</text:p>
      <text:p text:style-name="P5"><text:s text:c="2"/>手機條碼之驗證碼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45" style:layout-grid-base-height="0.386cm" style:layout-grid-ruby-height="0.20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</text:p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稅務局99年度結合統一發票推行辦理「99年度國中小學生租稅廣播夏令營」活動報名表</dc:title>
    <meta:initial-creator>asystem</meta:initial-creator>
    <meta:editing-cycles>39</meta:editing-cycles>
    <meta:print-date>2023-06-05T02:15:00</meta:print-date>
    <meta:creation-date>2023-02-16T01:41:00</meta:creation-date>
    <dc:date>2023-06-06T14:18:40.989000000</dc:date>
    <meta:editing-duration>PT7H57M52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4" meta:paragraph-count="62" meta:word-count="847" meta:character-count="1170" meta:non-whitespace-character-count="9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報名表-1.dot" xlink:href=""/>
  </office:meta>
</office:document-meta>
</file>