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10.874375cm" style:use-optimal-column-width="true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11.0860416666667cm" style:use-optimal-column-width="true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1.16416666666667cm" style:use-optimal-column-width="true"/>
    </style:style>
    <style:style style:name="co13" style:family="table-column">
      <style:table-column-properties fo:break-before="auto" style:column-width="9.97479166666667cm" style:use-optimal-column-width="true"/>
    </style:style>
    <style:style style:name="co14" style:family="table-column">
      <style:table-column-properties fo:break-before="auto" style:column-width="11.9591666666667cm" style:use-optimal-column-width="true"/>
    </style:style>
    <style:style style:name="co15" style:family="table-column">
      <style:table-column-properties fo:break-before="auto" style:column-width="7.27604166666667cm" style:use-optimal-column-width="true"/>
    </style:style>
    <style:style style:name="co16" style:family="table-column">
      <style:table-column-properties fo:break-before="auto" style:column-width="11.509375cm" style:use-optimal-column-width="true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9.15458333333333cm" style:use-optimal-column-width="true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0.978958333333333cm"/>
    </style:style>
    <style:style style:name="co21" style:family="table-column">
      <style:table-column-properties fo:break-before="auto" style:column-width="5.29166666666667cm" style:use-optimal-column-width="true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10.16cm" style:use-optimal-column-width="true"/>
    </style:style>
    <style:style style:name="co24" style:family="table-column">
      <style:table-column-properties fo:break-before="auto" style:column-width="10.9272916666667cm" style:use-optimal-column-width="true"/>
    </style:style>
    <style:style style:name="co25" style:family="table-column">
      <style:table-column-properties fo:break-before="auto" style:column-width="11.033125cm" style:use-optimal-column-width="true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10.1070833333333cm" style:use-optimal-column-width="true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10.5304166666667cm" style:use-optimal-column-width="true"/>
    </style:style>
    <style:style style:name="co30" style:family="table-column">
      <style:table-column-properties fo:break-before="auto" style:column-width="3.889375cm" style:use-optimal-column-width="true"/>
    </style:style>
    <style:style style:name="co31" style:family="table-column">
      <style:table-column-properties fo:break-before="auto" style:column-width="0.926041666666667cm"/>
    </style:style>
    <style:style style:name="co32" style:family="table-column">
      <style:table-column-properties fo:break-before="auto" style:column-width="1.48166666666667cm"/>
    </style:style>
    <style:style style:name="co33" style:family="table-column">
      <style:table-column-properties fo:break-before="auto" style:column-width="1.5875cm"/>
    </style:style>
    <style:style style:name="co34" style:family="table-column">
      <style:table-column-properties fo:break-before="auto" style:column-width="1.13770833333333cm"/>
    </style:style>
    <style:style style:name="co35" style:family="table-column">
      <style:table-column-properties fo:break-before="auto" style:column-width="4.92125cm" style:use-optimal-column-width="true"/>
    </style:style>
    <style:style style:name="co36" style:family="table-column">
      <style:table-column-properties fo:break-before="auto" style:column-width="1.21708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教署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詹○佳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縣國立竹東高中/種子學校</text:p>
          </table:table-cell>
          <table:table-cell office:value-type="string" table:style-name="ce1">
            <text:p>12/04(一)上午G_010：臺南市臺南女中-國語文11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楊○貽</text:p>
          </table:table-cell>
          <table:table-cell office:value-type="string" table:style-name="ce1">
            <text:p>秘書</text:p>
          </table:table-cell>
          <table:table-cell office:value-type="string" table:style-name="ce1">
            <text:p>彰化縣國立北斗家商</text:p>
          </table:table-cell>
          <table:table-cell office:value-type="string" table:style-name="ce1">
            <text:p>12/01(五)上午E_012：彰化縣北斗家商-英語文12年級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李○庭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彰化縣國立北斗家商</text:p>
          </table:table-cell>
          <table:table-cell office:value-type="string" table:style-name="ce1">
            <text:p>12/01(五)上午E_012：彰化縣北斗家商-英語文12年級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賴○戀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彰化縣國立北斗家商</text:p>
          </table:table-cell>
          <table:table-cell office:value-type="string" table:style-name="ce1">
            <text:p>12/01(五)上午E_012：彰化縣北斗家商-英語文12年級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魏○超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彰化縣國立北斗家商</text:p>
          </table:table-cell>
          <table:table-cell office:value-type="string" table:style-name="ce1">
            <text:p>12/01(五)上午E_012：彰化縣北斗家商-英語文12年級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黄○雅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彰化縣國立北斗家商</text:p>
          </table:table-cell>
          <table:table-cell office:value-type="string" table:style-name="ce1">
            <text:p>12/01(五)上午E_012：彰化縣北斗家商-英語文12年級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陳○萍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彰化縣國立北斗家商</text:p>
          </table:table-cell>
          <table:table-cell office:value-type="string" table:style-name="ce1">
            <text:p>12/01(五)上午E_012：彰化縣北斗家商-英語文12年級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蔡○佩</text:p>
          </table:table-cell>
          <table:table-cell office:value-type="string" table:style-name="ce1">
            <text:p>設備組長</text:p>
          </table:table-cell>
          <table:table-cell office:value-type="string" table:style-name="ce1">
            <text:p>彰化縣國立北斗家商</text:p>
          </table:table-cell>
          <table:table-cell office:value-type="string" table:style-name="ce1">
            <text:p>12/01(五)上午E_012：彰化縣北斗家商-英語文12年級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曾○琪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南市國立家齊高中</text:p>
          </table:table-cell>
          <table:table-cell office:value-type="string" table:style-name="ce1">
            <text:p>12/04(一)上午G_010：臺南市臺南女中-國語文11年級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楊○芹</text:p>
          </table:table-cell>
          <table:table-cell office:value-type="string" table:style-name="ce1">
            <text:p>實習老師</text:p>
          </table:table-cell>
          <table:table-cell office:value-type="string" table:style-name="ce1">
            <text:p>臺南市國立家齊高中</text:p>
          </table:table-cell>
          <table:table-cell office:value-type="string" table:style-name="ce1">
            <text:p>12/04(一)上午G_010：臺南市臺南女中-國語文11年級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許○宜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高雄市國立高雄師範大學附屬高中</text:p>
          </table:table-cell>
          <table:table-cell office:value-type="string" table:style-name="ce1">
            <text:p>12/04(一)上午G_010：臺南市臺南女中-國語文11年級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備註：如有資料誤植或遺漏，請依實際參與人員狀況為準，謝謝。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基隆市" table:style-name="ta2"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錢○其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基隆市武崙國小</text:p>
          </table:table-cell>
          <table:table-cell office:value-type="string" table:style-name="ce1">
            <text:p>12/01(五)上午E_002：基隆市武崙國小-數學4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楊○祥</text:p>
          </table:table-cell>
          <table:table-cell office:value-type="string" table:style-name="ce1">
            <text:p>校長</text:p>
          </table:table-cell>
          <table:table-cell office:value-type="string" table:style-name="ce1">
            <text:p>基隆市武崙國小</text:p>
          </table:table-cell>
          <table:table-cell office:value-type="string" table:style-name="ce1">
            <text:p>12/01(五)上午E_002：基隆市武崙國小-數學4年級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郭○奇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基隆市武崙國小</text:p>
          </table:table-cell>
          <table:table-cell office:value-type="string" table:style-name="ce1">
            <text:p>12/01(五)上午E_002：基隆市武崙國小-數學4年級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馬○斌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基隆市武崙國小</text:p>
          </table:table-cell>
          <table:table-cell office:value-type="string" table:style-name="ce1">
            <text:p>12/01(五)上午E_002：基隆市武崙國小-數學4年級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翁○玉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基隆市武崙國小</text:p>
          </table:table-cell>
          <table:table-cell office:value-type="string" table:style-name="ce1">
            <text:p>12/01(五)上午E_002：基隆市武崙國小-數學4年級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黃○儒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基隆市武崙國小</text:p>
          </table:table-cell>
          <table:table-cell office:value-type="string" table:style-name="ce1">
            <text:p>12/01(五)上午E_002：基隆市武崙國小-數學4年級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陳○宏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基隆市中華國小</text:p>
          </table:table-cell>
          <table:table-cell office:value-type="string" table:style-name="ce1">
            <text:p>11/30(四)上午C_001：基隆市中華國小-國語文4年級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韓○妮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基隆市中華國小</text:p>
          </table:table-cell>
          <table:table-cell office:value-type="string" table:style-name="ce1">
            <text:p>12/01(五)上午E_001：基隆市中華國小- 數學6年級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陳○宏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基隆市中華國小</text:p>
          </table:table-cell>
          <table:table-cell office:value-type="string" table:style-name="ce1">
            <text:p>12/04(一)上午G_001：基隆市中華國小-自然科學4年級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白○如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基隆市武崙國小</text:p>
          </table:table-cell>
          <table:table-cell office:value-type="string" table:style-name="ce1">
            <text:p>12/01(五)上午E_002：基隆市武崙國小-數學4年級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備註：如有資料誤植或遺漏，請依實際參與人員狀況為準，謝謝。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臺北市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許○翊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辛亥國小</text:p>
          </table:table-cell>
          <table:table-cell office:value-type="string" table:style-name="ce1">
            <text:p>11/29(三)上午A_001：臺北市明湖國小-數學4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吳○蓁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國立臺北教育大學附設實驗國小</text:p>
          </table:table-cell>
          <table:table-cell office:value-type="string" table:style-name="ce1">
            <text:p>11/30(四)上午C_003：新北市丹鳳國小-自然科學5年級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陳○卿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國立臺北教育大學附設實驗國小</text:p>
          </table:table-cell>
          <table:table-cell office:value-type="string" table:style-name="ce1">
            <text:p>12/01(五)上午E_004：臺北市明湖國小-自然科學5年級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許○今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華江國小</text:p>
          </table:table-cell>
          <table:table-cell office:value-type="string" table:style-name="ce1">
            <text:p>12/01(五)上午E_004：臺北市明湖國小-自然科學5年級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李○燕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5：臺北市私立中山國小-國語文2年級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李○倫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5：臺北市私立中山國小-國語文2年級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吳○潔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5：臺北市私立中山國小-國語文2年級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詹○媛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5：臺北市私立中山國小-國語文2年級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曾○真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5：臺北市私立中山國小-國語文2年級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李○燕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王○慧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張○遠琪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王○馨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陳○玲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高○琪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陳○瀅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辛亥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黃○琳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辛亥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陳○儒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辛亥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韋○青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辛亥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蔡○寧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興隆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馮○雯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/數位學習推動辦公室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羅○如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黃○楨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上午E_006：臺北市私立中山國小-數學4年級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蔡○傑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立木柵高工</text:p>
          </table:table-cell>
          <table:table-cell office:value-type="string" table:style-name="ce1">
            <text:p>12/01(五)上午E_008：臺北市木柵高工-數學12年級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吳○芳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立木柵高工</text:p>
          </table:table-cell>
          <table:table-cell office:value-type="string" table:style-name="ce1">
            <text:p>12/01(五)上午E_008：臺北市木柵高工-數學12年級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洪○琪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立木柵高工</text:p>
          </table:table-cell>
          <table:table-cell office:value-type="string" table:style-name="ce1">
            <text:p>12/01(五)上午E_008：臺北市木柵高工-數學12年級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林○玲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立木柵高工</text:p>
          </table:table-cell>
          <table:table-cell office:value-type="string" table:style-name="ce1">
            <text:p>12/01(五)上午E_008：臺北市木柵高工-數學12年級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姜○瑜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立木柵高工</text:p>
          </table:table-cell>
          <table:table-cell office:value-type="string" table:style-name="ce1">
            <text:p>12/01(五)上午E_008：臺北市木柵高工-數學12年級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李○燕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下午F_001：臺北市私立中山國小-國際教育6年級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施○梅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下午F_001：臺北市私立中山國小-國際教育6年級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施○玲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辛亥國小</text:p>
          </table:table-cell>
          <table:table-cell office:value-type="string" table:style-name="ce1">
            <text:p>12/01(五)下午F_001：臺北市私立中山國小-國際教育6年級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王○虹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辛亥國小</text:p>
          </table:table-cell>
          <table:table-cell office:value-type="string" table:style-name="ce1">
            <text:p>12/01(五)下午F_001：臺北市私立中山國小-國際教育6年級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王○儒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辛亥國小</text:p>
          </table:table-cell>
          <table:table-cell office:value-type="string" table:style-name="ce1">
            <text:p>12/01(五)下午F_001：臺北市私立中山國小-國際教育6年級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劉○均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辛亥國小</text:p>
          </table:table-cell>
          <table:table-cell office:value-type="string" table:style-name="ce1">
            <text:p>12/01(五)下午F_001：臺北市私立中山國小-國際教育6年級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汪○諾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辛亥國小</text:p>
          </table:table-cell>
          <table:table-cell office:value-type="string" table:style-name="ce1">
            <text:p>12/01(五)下午F_001：臺北市私立中山國小-國際教育6年級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劉○珍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下午F_001：臺北市私立中山國小-國際教育6年級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傅○敏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下午F_001：臺北市私立中山國小-國際教育6年級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梁○玲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立第一女中／臺北市教育局國文學科平台</text:p>
          </table:table-cell>
          <table:table-cell office:value-type="string" table:style-name="ce1">
            <text:p>12/04(一)上午G_010：臺南市臺南女中-國語文11年級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徐○惠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立第一女中</text:p>
          </table:table-cell>
          <table:table-cell office:value-type="string" table:style-name="ce1">
            <text:p>12/04(一)上午G_010：臺南市臺南女中-國語文11年級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陳○明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立第一女中</text:p>
          </table:table-cell>
          <table:table-cell office:value-type="string" table:style-name="ce1">
            <text:p>12/04(一)上午G_010：臺南市臺南女中-國語文11年級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郭○娟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立第一女中</text:p>
          </table:table-cell>
          <table:table-cell office:value-type="string" table:style-name="ce1">
            <text:p>12/04(一)上午G_010：臺南市臺南女中-國語文11年級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李○壕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辛亥國小</text:p>
          </table:table-cell>
          <table:table-cell office:value-type="string" table:style-name="ce1">
            <text:p>12/05(二)上午I_001：臺北市明湖國小數學5年級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林○理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立大安高工/技高數學中心學校</text:p>
          </table:table-cell>
          <table:table-cell office:value-type="string" table:style-name="ce1">
            <text:p>12/05(二)下午J_001：臺北市大安高工-數學10年級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蔡○傑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立木柵高工</text:p>
          </table:table-cell>
          <table:table-cell office:value-type="string" table:style-name="ce1">
            <text:p>12/05(二)下午J_001：臺北市大安高工-數學10年級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蕭○金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北市景興國中</text:p>
          </table:table-cell>
          <table:table-cell office:value-type="string" table:style-name="ce1">
            <text:p>12/05(二)下午J_001：臺北市大安高工-數學10年級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鄒○完</text:p>
          </table:table-cell>
          <table:table-cell office:value-type="string" table:style-name="ce1">
            <text:p>校長</text:p>
          </table:table-cell>
          <table:table-cell office:value-type="string" table:style-name="ce1">
            <text:p>臺北市私立中山國小</text:p>
          </table:table-cell>
          <table:table-cell office:value-type="string" table:style-name="ce1">
            <text:p>12/01(五)下午F_001：臺北市私立中山國小-國際教育6年級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林○米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臺北市明湖國小</text:p>
          </table:table-cell>
          <table:table-cell office:value-type="string" table:style-name="ce1">
            <text:p>12/05(二)上午I_001：臺北市明湖國小數學5年級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備註：如有資料誤植或遺漏，請依實際參與人員狀況為準，謝謝。</text:p>
          </table:table-cell>
          <table:covered-table-cell table:number-columns-repeated="5"/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  <table:table table:name="新北市" table:style-name="ta2">
        <table:table-column table:style-name="co6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吳○琳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德音國小</text:p>
          </table:table-cell>
          <table:table-cell office:value-type="string" table:style-name="ce1">
            <text:p>11/29(三)上午A_002：新北市北新國小-數學6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李○菱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瑞芳國小/數位學習推動教師</text:p>
          </table:table-cell>
          <table:table-cell office:value-type="string" table:style-name="ce1">
            <text:p>11/29(三)上午A_002：新北市北新國小-數學6年級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許○偉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北新國小</text:p>
          </table:table-cell>
          <table:table-cell office:value-type="string" table:style-name="ce1">
            <text:p>11/29(三)上午A_002：新北市北新國小-數學6年級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○蔓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北新國小</text:p>
          </table:table-cell>
          <table:table-cell office:value-type="string" table:style-name="ce1">
            <text:p>11/29(三)上午A_002：新北市北新國小-數學6年級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吳○福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北市海山國小</text:p>
          </table:table-cell>
          <table:table-cell office:value-type="string" table:style-name="ce1">
            <text:p>11/29(三)上午A_002：新北市北新國小-數學6年級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楊○芳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北新國小</text:p>
          </table:table-cell>
          <table:table-cell office:value-type="string" table:style-name="ce1">
            <text:p>11/29(三)上午A_002：新北市北新國小-數學6年級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鄺○羽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北新國小</text:p>
          </table:table-cell>
          <table:table-cell office:value-type="string" table:style-name="ce1">
            <text:p>11/29(三)上午A_002：新北市北新國小-數學6年級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陳○宇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大觀國小</text:p>
          </table:table-cell>
          <table:table-cell office:value-type="string" table:style-name="ce1">
            <text:p>11/30(四)上午C_002：新北市北新國小-英語文4年級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黃○誠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海山國小</text:p>
          </table:table-cell>
          <table:table-cell office:value-type="string" table:style-name="ce1">
            <text:p>11/30(四)上午C_003：新北市丹鳳國小-自然科學5年級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施○雅</text:p>
          </table:table-cell>
          <table:table-cell office:value-type="string" table:style-name="ce1">
            <text:p>家長</text:p>
          </table:table-cell>
          <table:table-cell office:value-type="string" table:style-name="ce1">
            <text:p>新北市北新國小/家長</text:p>
          </table:table-cell>
          <table:table-cell office:value-type="string" table:style-name="ce1">
            <text:p>12/01(五)上午E_005：臺北市私立中山國小-國語文2年級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游○菱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同榮國小</text:p>
          </table:table-cell>
          <table:table-cell office:value-type="string" table:style-name="ce1">
            <text:p>12/01(五)上午E_005：臺北市私立中山國小-國語文2年級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李○琦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北市仁愛國小</text:p>
          </table:table-cell>
          <table:table-cell office:value-type="string" table:style-name="ce1">
            <text:p>12/01(五)上午E_009：新北市仁愛國小-英語文3年級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李○芬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仁愛國小</text:p>
          </table:table-cell>
          <table:table-cell office:value-type="string" table:style-name="ce1">
            <text:p>12/01(五)上午E_009：新北市仁愛國小-英語文3年級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李○琦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北市仁愛國小</text:p>
          </table:table-cell>
          <table:table-cell office:value-type="string" table:style-name="ce1">
            <text:p>12/01(五)下午F_002：新北市仁愛國小-社會5年級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李○芬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仁愛國小</text:p>
          </table:table-cell>
          <table:table-cell office:value-type="string" table:style-name="ce1">
            <text:p>12/01(五)下午F_002：新北市仁愛國小-社會5年級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黃○麗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瑞芳國小</text:p>
          </table:table-cell>
          <table:table-cell office:value-type="string" table:style-name="ce1">
            <text:p>12/04(一)上午G_001：基隆市中華國小-自然科學4年級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潘○卿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新和國小</text:p>
          </table:table-cell>
          <table:table-cell office:value-type="string" table:style-name="ce1">
            <text:p>12/05(二)上午I_002：新北市新和國小-數學6年級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黃○如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新和國小</text:p>
          </table:table-cell>
          <table:table-cell office:value-type="string" table:style-name="ce1">
            <text:p>12/05(二)上午I_002：新北市新和國小-數學6年級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○屏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新和國小</text:p>
          </table:table-cell>
          <table:table-cell office:value-type="string" table:style-name="ce1">
            <text:p>12/05(二)上午I_002：新北市新和國小-數學6年級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呂○珠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新和國小</text:p>
          </table:table-cell>
          <table:table-cell office:value-type="string" table:style-name="ce1">
            <text:p>12/05(二)上午I_002：新北市新和國小-數學6年級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馮○君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北市新和國小</text:p>
          </table:table-cell>
          <table:table-cell office:value-type="string" table:style-name="ce1">
            <text:p>12/05(二)上午I_002：新北市新和國小-數學6年級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王○君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新和國小</text:p>
          </table:table-cell>
          <table:table-cell office:value-type="string" table:style-name="ce1">
            <text:p>12/05(二)上午I_002：新北市新和國小-數學6年級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蘇○雯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新和國小</text:p>
          </table:table-cell>
          <table:table-cell office:value-type="string" table:style-name="ce1">
            <text:p>12/05(二)上午I_002：新北市新和國小-數學6年級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杜○勳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新和國小</text:p>
          </table:table-cell>
          <table:table-cell office:value-type="string" table:style-name="ce1">
            <text:p>12/05(二)上午I_002：新北市新和國小-數學6年級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楊○羚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新和國小</text:p>
          </table:table-cell>
          <table:table-cell office:value-type="string" table:style-name="ce1">
            <text:p>12/05(二)上午I_002：新北市新和國小-數學6年級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吳○琳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德音國小</text:p>
          </table:table-cell>
          <table:table-cell office:value-type="string" table:style-name="ce1">
            <text:p>12/05(二)上午I_003：新北市仁愛國小-數學3年級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李○琦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北市仁愛國小</text:p>
          </table:table-cell>
          <table:table-cell office:value-type="string" table:style-name="ce1">
            <text:p>12/05(二)上午I_003：新北市仁愛國小-數學3年級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李○芬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仁愛國小</text:p>
          </table:table-cell>
          <table:table-cell office:value-type="string" table:style-name="ce1">
            <text:p>12/05(二)上午I_003：新北市仁愛國小-數學3年級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周○謙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北市北新國小</text:p>
          </table:table-cell>
          <table:table-cell office:value-type="string" table:style-name="ce1">
            <text:p>11/30(四)上午C_002：新北市北新國小-英語文4年級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○岳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北市北新國小</text:p>
          </table:table-cell>
          <table:table-cell office:value-type="string" table:style-name="ce1">
            <text:p>12/05(二)上午I_084： 新北市 北新國小-雙語健康2年級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備註：如有資料誤植或遺漏，請依實際參與人員狀況為準，謝謝。</text:p>
          </table:table-cell>
          <table:covered-table-cell table:number-columns-repeated="5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table table:name="桃園市" table:style-name="ta2">
        <table:table-column table:style-name="co5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陳○嘉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桃園市平鎮高中</text:p>
          </table:table-cell>
          <table:table-cell office:value-type="string" table:style-name="ce1">
            <text:p>12/04(一)上午G_010：臺南市臺南女中-國語文11年級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備註：如有資料誤植或遺漏，請依實際參與人員狀況為準，謝謝。</text:p>
          </table:table-cell>
          <table:table-cell table:number-columns-repeated="16383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新竹市" table:style-name="ta2">
        <table:table-column table:style-name="co17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戴○玲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南寮國小</text:p>
          </table:table-cell>
          <table:table-cell office:value-type="string" table:style-name="ce1">
            <text:p>11/29(三)上午A_004：新竹市南寮國小-自然科學6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呂○琬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新竹市港南國小</text:p>
          </table:table-cell>
          <table:table-cell office:value-type="string" table:style-name="ce1">
            <text:p>11/29(三)上午A_004：新竹市南寮國小-自然科學6年級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陳○蓁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光華國中/數位學習精進方案重點學校</text:p>
          </table:table-cell>
          <table:table-cell office:value-type="string" table:style-name="ce1">
            <text:p>11/29(三)上午A_004：新竹市南寮國小-自然科學6年級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陳○涵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南寮國小</text:p>
          </table:table-cell>
          <table:table-cell office:value-type="string" table:style-name="ce1">
            <text:p>11/29(三)上午A_004：新竹市南寮國小-自然科學6年級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梁○遠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竹市舊社國小</text:p>
          </table:table-cell>
          <table:table-cell office:value-type="string" table:style-name="ce1">
            <text:p>11/29(三)上午A_004：新竹市南寮國小-自然科學6年級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陳○瑜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舊社國小</text:p>
          </table:table-cell>
          <table:table-cell office:value-type="string" table:style-name="ce1">
            <text:p>11/29(三)上午A_004：新竹市南寮國小-自然科學6年級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温○帆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竹市高峰國小</text:p>
          </table:table-cell>
          <table:table-cell office:value-type="string" table:style-name="ce1">
            <text:p>11/29(三)上午A_004：新竹市南寮國小-自然科學6年級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呂○晏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內湖國小/資訊組</text:p>
          </table:table-cell>
          <table:table-cell office:value-type="string" table:style-name="ce1">
            <text:p>11/29(三)上午A_004：新竹市南寮國小-自然科學6年級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傅○譽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竹市水源國小/教務處</text:p>
          </table:table-cell>
          <table:table-cell office:value-type="string" table:style-name="ce1">
            <text:p>11/29(三)上午A_004：新竹市南寮國小-自然科學6年級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楊○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港南國小</text:p>
          </table:table-cell>
          <table:table-cell office:value-type="string" table:style-name="ce1">
            <text:p>12/01(五)上午E_011：新竹市南寮國小-數學6年級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李○青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港南國小</text:p>
          </table:table-cell>
          <table:table-cell office:value-type="string" table:style-name="ce1">
            <text:p>12/01(五)上午E_011：新竹市南寮國小-數學6年級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羅○明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南寮國小</text:p>
          </table:table-cell>
          <table:table-cell office:value-type="string" table:style-name="ce1">
            <text:p>12/01(五)上午E_011：新竹市南寮國小-數學6年級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陳○妙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南寮國小/教務處</text:p>
          </table:table-cell>
          <table:table-cell office:value-type="string" table:style-name="ce1">
            <text:p>12/01(五)上午E_011：新竹市南寮國小-數學6年級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李○君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南華國中</text:p>
          </table:table-cell>
          <table:table-cell office:value-type="string" table:style-name="ce1">
            <text:p>12/01(五)上午E_011：新竹市南寮國小-數學6年級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梁○遠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竹市舊社國小</text:p>
          </table:table-cell>
          <table:table-cell office:value-type="string" table:style-name="ce1">
            <text:p>12/01(五)上午E_011：新竹市南寮國小-數學6年級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劉○枝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竹市虎林國小</text:p>
          </table:table-cell>
          <table:table-cell office:value-type="string" table:style-name="ce1">
            <text:p>12/01(五)上午E_011：新竹市南寮國小-數學6年級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劉○君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政府教育處/數位學習推動辦公室</text:p>
          </table:table-cell>
          <table:table-cell office:value-type="string" table:style-name="ce1">
            <text:p>12/01(五)上午E_011：新竹市南寮國小-數學6年級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陳○婕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三民國小/輔導處</text:p>
          </table:table-cell>
          <table:table-cell office:value-type="string" table:style-name="ce1">
            <text:p>12/01(五)上午E_011：新竹市南寮國小-數學6年級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謝○美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南寮國小</text:p>
          </table:table-cell>
          <table:table-cell office:value-type="string" table:style-name="ce1">
            <text:p>12/05(二)上午I_004：新竹市南寮國小-英語文6年級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廖○敏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港南國小</text:p>
          </table:table-cell>
          <table:table-cell office:value-type="string" table:style-name="ce1">
            <text:p>12/05(二)上午I_004：新竹市南寮國小-英語文6年級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陳○穎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新竹市大庄國小</text:p>
          </table:table-cell>
          <table:table-cell office:value-type="string" table:style-name="ce1">
            <text:p>12/05(二)上午I_004：新竹市南寮國小-英語文6年級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鐘○施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南寮國小</text:p>
          </table:table-cell>
          <table:table-cell office:value-type="string" table:style-name="ce1">
            <text:p>12/05(二)上午I_004：新竹市南寮國小-英語文6年級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陳○瑜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舊社國小</text:p>
          </table:table-cell>
          <table:table-cell office:value-type="string" table:style-name="ce1">
            <text:p>12/05(二)上午I_004：新竹市南寮國小-英語文6年級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梁○遠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竹市舊社國小</text:p>
          </table:table-cell>
          <table:table-cell office:value-type="string" table:style-name="ce1">
            <text:p>12/05(二)上午I_004：新竹市南寮國小-英語文6年級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陳○強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新竹市大庄國小</text:p>
          </table:table-cell>
          <table:table-cell office:value-type="string" table:style-name="ce1">
            <text:p>12/05(二)上午I_004：新竹市南寮國小-英語文6年級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鄭○惠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光華國中</text:p>
          </table:table-cell>
          <table:table-cell office:value-type="string" table:style-name="ce1">
            <text:p>12/05(二)上午I_004：新竹市南寮國小-英語文6年級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林○宜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市新科國中</text:p>
          </table:table-cell>
          <table:table-cell office:value-type="string" table:style-name="ce1">
            <text:p>12/05(二)上午I_004：新竹市南寮國小-英語文6年級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劉○娟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新竹市南寮國小</text:p>
          </table:table-cell>
          <table:table-cell office:value-type="string" table:style-name="ce1">
            <text:p>11/29(三)上午A_004：新竹市南寮國小-自然科學6年級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劉○娟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新竹市南寮國小</text:p>
          </table:table-cell>
          <table:table-cell office:value-type="string" table:style-name="ce1">
            <text:p>12/01(五)上午E_011：新竹市南寮國小-數學6年級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劉○娟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新竹市南寮國小</text:p>
          </table:table-cell>
          <table:table-cell office:value-type="string" table:style-name="ce1">
            <text:p>12/05(二)上午I_004：新竹市南寮國小-英語文6年級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備註：如有資料誤植或遺漏，請依實際參與人員狀況為準，謝謝。</text:p>
          </table:table-cell>
          <table:covered-table-cell table:number-columns-repeated="5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table table:name="新竹縣" table:style-name="ta2">
        <table:table-column table:style-name="co19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李○曉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新竹縣光明國小/科技輔助自主學習</text:p>
          </table:table-cell>
          <table:table-cell office:value-type="string" table:style-name="ce1">
            <text:p>12/01(五)上午E_011：新竹市南寮國小-數學6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蔡○萱</text:p>
          </table:table-cell>
          <table:table-cell office:value-type="string" table:style-name="ce1">
            <text:p>校長</text:p>
          </table:table-cell>
          <table:table-cell office:value-type="string" table:style-name="ce1">
            <text:p>新竹縣中正國小</text:p>
          </table:table-cell>
          <table:table-cell office:value-type="string" table:style-name="ce1">
            <text:p>12/01(五)上午E_005：臺北市私立中山國小-國語文2年級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備註：如有資料誤植或遺漏，請依實際參與人員狀況為準，謝謝。</text:p>
          </table:table-cell>
          <table:covered-table-cell table:number-columns-repeated="5"/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  <table:table table:name="臺中市" table:style-name="ta2">
        <table:table-column table:style-name="co20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21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丘○佑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內埔國小</text:p>
          </table:table-cell>
          <table:table-cell office:value-type="string" table:style-name="ce1">
            <text:p>11/30(四)上午C_004：臺中市內埔國小-數學5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丁○華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內埔國小</text:p>
          </table:table-cell>
          <table:table-cell office:value-type="string" table:style-name="ce1">
            <text:p>11/30(四)上午C_004：臺中市內埔國小-數學5年級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陳○楸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內埔國小</text:p>
          </table:table-cell>
          <table:table-cell office:value-type="string" table:style-name="ce1">
            <text:p>11/30(四)上午C_004：臺中市內埔國小-數學5年級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陳○岊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臺中市內埔國小</text:p>
          </table:table-cell>
          <table:table-cell office:value-type="string" table:style-name="ce1">
            <text:p>11/30(四)上午C_022：臺中市內埔國小-自然科學4年級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陳○岊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臺中市內埔國小</text:p>
          </table:table-cell>
          <table:table-cell office:value-type="string" table:style-name="ce1">
            <text:p>11/30(四)下午D_033：臺中市內埔國小-自然科學6年級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丘○佑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內埔國小</text:p>
          </table:table-cell>
          <table:table-cell office:value-type="string" table:style-name="ce1">
            <text:p>11/30(四)下午D_033：臺中市內埔國小-自然科學6年級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丁○華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內埔國小</text:p>
          </table:table-cell>
          <table:table-cell office:value-type="string" table:style-name="ce1">
            <text:p>11/30(四)下午D_033：臺中市內埔國小-自然科學6年級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陳○楸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內埔國小</text:p>
          </table:table-cell>
          <table:table-cell office:value-type="string" table:style-name="ce1">
            <text:p>11/30(四)下午D_033：臺中市內埔國小-自然科學6年級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蔡○紋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翁子國小</text:p>
          </table:table-cell>
          <table:table-cell office:value-type="string" table:style-name="ce1">
            <text:p>11/30(四)下午D_033：臺中市內埔國小-自然科學6年級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林○安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內埔國小</text:p>
          </table:table-cell>
          <table:table-cell office:value-type="string" table:style-name="ce1">
            <text:p>12/01(五)下午F_002：新北市仁愛國小-社會5年級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蘇○敏</text:p>
          </table:table-cell>
          <table:table-cell office:value-type="string" table:style-name="ce1">
            <text:p>導師</text:p>
          </table:table-cell>
          <table:table-cell office:value-type="string" table:style-name="ce1">
            <text:p>臺中市四張犁國小</text:p>
          </table:table-cell>
          <table:table-cell office:value-type="string" table:style-name="ce1">
            <text:p>12/01(五)下午F_004：南投縣史港國小-國語文4年級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許○齡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立成功國中</text:p>
          </table:table-cell>
          <table:table-cell office:value-type="string" table:style-name="ce1">
            <text:p>12/04(一)上午G_004：臺中市臺中國小-數學5年級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黃○雯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翁子國小</text:p>
          </table:table-cell>
          <table:table-cell office:value-type="string" table:style-name="ce1">
            <text:p>12/05(二)上午I_005：臺中市南陽國小-數學4年級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傅○蓉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翁子國小</text:p>
          </table:table-cell>
          <table:table-cell office:value-type="string" table:style-name="ce1">
            <text:p>12/05(二)上午I_005：臺中市南陽國小-數學4年級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張○甄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北屯國小</text:p>
          </table:table-cell>
          <table:table-cell office:value-type="string" table:style-name="ce1">
            <text:p>12/05(二)上午I_006：臺中市南陽國小-數學5年級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張○琳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臺中市北屯國小</text:p>
          </table:table-cell>
          <table:table-cell office:value-type="string" table:style-name="ce1">
            <text:p>12/05(二)上午I_006：臺中市南陽國小-數學5年級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陳○琪</text:p>
          </table:table-cell>
          <table:table-cell office:value-type="string" table:style-name="ce1">
            <text:p>導師</text:p>
          </table:table-cell>
          <table:table-cell office:value-type="string" table:style-name="ce1">
            <text:p>臺中市北屯國小</text:p>
          </table:table-cell>
          <table:table-cell office:value-type="string" table:style-name="ce1">
            <text:p>12/05(二)上午I_006：臺中市南陽國小-數學5年級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吳○珉</text:p>
          </table:table-cell>
          <table:table-cell office:value-type="string" table:style-name="ce1">
            <text:p>教授</text:p>
          </table:table-cell>
          <table:table-cell office:value-type="string" table:style-name="ce1">
            <text:p>臺中市國立臺中教育大學</text:p>
          </table:table-cell>
          <table:table-cell office:value-type="string" table:style-name="ce1">
            <text:p>11/29(三)上午A_001：臺北市明湖國小-數學4年級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楊○榮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臺中市翁子國小</text:p>
          </table:table-cell>
          <table:table-cell office:value-type="string" table:style-name="ce1">
            <text:p>11/30(四)下午D_032：臺中市內埔國小-數學3年級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楊○為</text:p>
          </table:table-cell>
          <table:table-cell office:value-type="string" table:style-name="ce1">
            <text:p>教授</text:p>
          </table:table-cell>
          <table:table-cell office:value-type="string" table:style-name="ce1">
            <text:p>臺中市國立臺中教育大學</text:p>
          </table:table-cell>
          <table:table-cell office:value-type="string" table:style-name="ce1">
            <text:p>12/05(二)上午I_005：臺中市南陽國小-數學4年級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陸○嘉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臺中市南陽國小</text:p>
          </table:table-cell>
          <table:table-cell office:value-type="string" table:style-name="ce1">
            <text:p>12/05(二)上午I_006：臺中市南陽國小-數學5年級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陳○羽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臺中市南陽國小</text:p>
          </table:table-cell>
          <table:table-cell office:value-type="string" table:style-name="ce1">
            <text:p>12/05(二)上午I_085：臺中市南陽國小-數學4年級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陳○羽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臺中市南陽國小</text:p>
          </table:table-cell>
          <table:table-cell office:value-type="string" table:style-name="ce1">
            <text:p>12/05(二)下午J_003 臺中市南陽國小-數學3年級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吳○珉</text:p>
          </table:table-cell>
          <table:table-cell office:value-type="string" table:style-name="ce1">
            <text:p>教授</text:p>
          </table:table-cell>
          <table:table-cell office:value-type="string" table:style-name="ce1">
            <text:p>臺中市國立臺中教育大學</text:p>
          </table:table-cell>
          <table:table-cell office:value-type="string" table:style-name="ce1">
            <text:p>12/04(一)上午G_008：彰化縣螺青國小-數學6年級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吳○珉</text:p>
          </table:table-cell>
          <table:table-cell office:value-type="string" table:style-name="ce1">
            <text:p>教授</text:p>
          </table:table-cell>
          <table:table-cell office:value-type="string" table:style-name="ce1">
            <text:p>臺中市國立臺中教育大學</text:p>
          </table:table-cell>
          <table:table-cell office:value-type="string" table:style-name="ce1">
            <text:p>12/05(二)上午I_008 雲林縣鎮東國小-數學4年級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曹○如</text:p>
          </table:table-cell>
          <table:table-cell office:value-type="string" table:style-name="ce1">
            <text:p>教授</text:p>
          </table:table-cell>
          <table:table-cell office:value-type="string" table:style-name="ce1">
            <text:p>臺中市國立臺中教育大學</text:p>
          </table:table-cell>
          <table:table-cell office:value-type="string" table:style-name="ce1">
            <text:p>12/05(二)上午I_009 雲林縣鎮東國小-數學4年級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曹○如</text:p>
          </table:table-cell>
          <table:table-cell office:value-type="string" table:style-name="ce1">
            <text:p>教授</text:p>
          </table:table-cell>
          <table:table-cell office:value-type="string" table:style-name="ce1">
            <text:p>臺中市國立臺中教育大學</text:p>
          </table:table-cell>
          <table:table-cell office:value-type="string" table:style-name="ce1">
            <text:p>12/04(一)上午G_004：臺中市臺中國小-數學5年級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曹○如</text:p>
          </table:table-cell>
          <table:table-cell office:value-type="string" table:style-name="ce1">
            <text:p>教授</text:p>
          </table:table-cell>
          <table:table-cell office:value-type="string" table:style-name="ce1">
            <text:p>臺中市國立臺中教育大學</text:p>
          </table:table-cell>
          <table:table-cell office:value-type="string" table:style-name="ce1">
            <text:p>12/04(一)上午G_005：臺中市臺中國小-數學6年級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備註：如有資料誤植或遺漏，請依實際參與人員狀況為準，謝謝。</text:p>
          </table:table-cell>
          <table:covered-table-cell table:number-columns-repeated="5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  <table:table table:name="彰化縣" table:style-name="ta2">
        <table:table-column table:style-name="co22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23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黃○巧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彰化縣育民國小</text:p>
          </table:table-cell>
          <table:table-cell office:value-type="string" table:style-name="ce1">
            <text:p>11/30(四)上午C_004：臺中市內埔國小-數學5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洪○崴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彰化縣大同國小</text:p>
          </table:table-cell>
          <table:table-cell office:value-type="string" table:style-name="ce1">
            <text:p>12/04(一)上午G_007：彰化縣螺青國小-數學6年級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許○麟</text:p>
          </table:table-cell>
          <table:table-cell office:value-type="string" table:style-name="ce1">
            <text:p>校長</text:p>
          </table:table-cell>
          <table:table-cell office:value-type="string" table:style-name="ce1">
            <text:p>彰化縣螺青國小</text:p>
          </table:table-cell>
          <table:table-cell office:value-type="string" table:style-name="ce1">
            <text:p>12/04(一)上午G_009：彰化縣螺青國小-數學4年級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賴○宏</text:p>
          </table:table-cell>
          <table:table-cell office:value-type="string" table:style-name="ce1">
            <text:p>輔導員</text:p>
          </table:table-cell>
          <table:table-cell office:value-type="string" table:style-name="ce1">
            <text:p>彰化縣螺青國小</text:p>
          </table:table-cell>
          <table:table-cell office:value-type="string" table:style-name="ce1">
            <text:p>12/04(一)上午G_007：彰化縣螺青國小-數學6年級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備註：如有資料誤植或遺漏，請依實際參與人員狀況為準，謝謝。</text:p>
          </table:table-cell>
          <table:covered-table-cell table:number-columns-repeated="5"/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  <table:table table:name="南投縣" table:style-name="ta2">
        <table:table-column table:style-name="co19" table:default-cell-style-name="ce1"/>
        <table:table-column table:style-name="co10" table:default-cell-style-name="ce1"/>
        <table:table-column table:style-name="co2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范○碧雲</text:p>
          </table:table-cell>
          <table:table-cell office:value-type="string" table:style-name="ce1">
            <text:p>博士生</text:p>
          </table:table-cell>
          <table:table-cell office:value-type="string" table:style-name="ce1">
            <text:p>南投縣魚池國小</text:p>
          </table:table-cell>
          <table:table-cell office:value-type="string" table:style-name="ce1">
            <text:p>12/01(五)上午E_012：彰化縣北斗家商-英語文12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林○慧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社寮國小</text:p>
          </table:table-cell>
          <table:table-cell office:value-type="string" table:style-name="ce1">
            <text:p>12/01(五)下午F_004：南投縣史港國小-國語文4年級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鄭○璋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國姓國小</text:p>
          </table:table-cell>
          <table:table-cell office:value-type="string" table:style-name="ce1">
            <text:p>12/01(五)下午F_004：南投縣史港國小-國語文4年級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陳○茹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溪南國小</text:p>
          </table:table-cell>
          <table:table-cell office:value-type="string" table:style-name="ce1">
            <text:p>12/01(五)下午F_004：南投縣史港國小-國語文4年級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王○吟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溪南國小</text:p>
          </table:table-cell>
          <table:table-cell office:value-type="string" table:style-name="ce1">
            <text:p>12/01(五)下午F_004：南投縣史港國小-國語文4年級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古○君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溪南國小</text:p>
          </table:table-cell>
          <table:table-cell office:value-type="string" table:style-name="ce1">
            <text:p>12/01(五)下午F_004：南投縣史港國小-國語文4年級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林○宏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溪南國小/數位推動辦公室</text:p>
          </table:table-cell>
          <table:table-cell office:value-type="string" table:style-name="ce1">
            <text:p>12/01(五)下午F_004：南投縣史港國小-國語文4年級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林○琪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溪南國小</text:p>
          </table:table-cell>
          <table:table-cell office:value-type="string" table:style-name="ce1">
            <text:p>12/01(五)下午F_004：南投縣史港國小-國語文4年級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楊○強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溪南國小</text:p>
          </table:table-cell>
          <table:table-cell office:value-type="string" table:style-name="ce1">
            <text:p>12/01(五)下午F_004：南投縣史港國小-國語文4年級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杜○威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溪南國小</text:p>
          </table:table-cell>
          <table:table-cell office:value-type="string" table:style-name="ce1">
            <text:p>12/01(五)下午F_004：南投縣史港國小-國語文4年級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陳○芳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社寮國小</text:p>
          </table:table-cell>
          <table:table-cell office:value-type="string" table:style-name="ce1">
            <text:p>12/04(一)上午G_009：彰化縣螺青國小-數學4年級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余○儀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名間國小</text:p>
          </table:table-cell>
          <table:table-cell office:value-type="string" table:style-name="ce1">
            <text:p>12/05(二)下午J_005：南投縣名間國小-國語文5年級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吳○中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名間國小／國語文適性教學教材研發實驗計畫</text:p>
          </table:table-cell>
          <table:table-cell office:value-type="string" table:style-name="ce1">
            <text:p>12/05(二)下午J_005：南投縣名間國小-國語文5年級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黃○坤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名間國小</text:p>
          </table:table-cell>
          <table:table-cell office:value-type="string" table:style-name="ce1">
            <text:p>12/05(二)下午J_005：南投縣名間國小-國語文5年級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王○婷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名間國小</text:p>
          </table:table-cell>
          <table:table-cell office:value-type="string" table:style-name="ce1">
            <text:p>12/05(二)下午J_005：南投縣名間國小-國語文5年級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高○涓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名間國小</text:p>
          </table:table-cell>
          <table:table-cell office:value-type="string" table:style-name="ce1">
            <text:p>12/05(二)下午J_005：南投縣名間國小-國語文5年級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莊○銘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南投縣名間國小</text:p>
          </table:table-cell>
          <table:table-cell office:value-type="string" table:style-name="ce1">
            <text:p>12/05(二)下午J_005：南投縣名間國小-國語文5年級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曾○芸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鹿谷國中</text:p>
          </table:table-cell>
          <table:table-cell office:value-type="string" table:style-name="ce1">
            <text:p>12/05(二)下午J_005：南投縣名間國小-國語文5年級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張○芳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光華國小</text:p>
          </table:table-cell>
          <table:table-cell office:value-type="string" table:style-name="ce1">
            <text:p>12/05(二)下午J_005：南投縣名間國小-國語文5年級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林○于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土城國小</text:p>
          </table:table-cell>
          <table:table-cell office:value-type="string" table:style-name="ce1">
            <text:p>12/05(二)下午J_005：南投縣名間國小-國語文5年級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林○惠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光華國小</text:p>
          </table:table-cell>
          <table:table-cell office:value-type="string" table:style-name="ce1">
            <text:p>12/05(二)下午J_005：南投縣名間國小-國語文5年級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廖○安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光華國小</text:p>
          </table:table-cell>
          <table:table-cell office:value-type="string" table:style-name="ce1">
            <text:p>12/05(二)下午J_005：南投縣名間國小-國語文5年級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戴○明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南投縣鹿谷國中</text:p>
          </table:table-cell>
          <table:table-cell office:value-type="string" table:style-name="ce1">
            <text:p>12/05(二)下午J_005：南投縣名間國小-國語文5年級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簡○萍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南投縣營盤國小</text:p>
          </table:table-cell>
          <table:table-cell office:value-type="string" table:style-name="ce1">
            <text:p>12/01(五)上午E_003：臺北市明湖國小-自然科學5年級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備註：如有資料誤植或遺漏，請依實際參與人員狀況為準，謝謝。</text:p>
          </table:table-cell>
          <table:covered-table-cell table:number-columns-repeated="5"/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雲林縣" table:style-name="ta2">
        <table:table-column table:style-name="co26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27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張○琳</text:p>
          </table:table-cell>
          <table:table-cell office:value-type="string" table:style-name="ce1">
            <text:p>校長</text:p>
          </table:table-cell>
          <table:table-cell office:value-type="string" table:style-name="ce1">
            <text:p>雲林縣鎮東國小</text:p>
          </table:table-cell>
          <table:table-cell office:value-type="string" table:style-name="ce1">
            <text:p>12/05(二)上午I_007 雲林縣鎮東國小-國語文5年級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備註：如有資料誤植或遺漏，請依實際參與人員狀況為準，謝謝。</text:p>
          </table:table-cell>
          <table:table-cell table:number-columns-repeated="16383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嘉義市" table:style-name="ta2">
        <table:table-column table:style-name="co28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29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陳○霖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嘉義市林森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備註：如有資料誤植或遺漏，請依實際參與人員狀況為準，謝謝。</text:p>
          </table:table-cell>
          <table:covered-table-cell table:number-columns-repeated="5"/>
          <table:table-cell table:number-columns-repeated="16378"/>
        </table:table-row>
        <table:table-row table:number-rows-repeated="1048573" table:style-name="ro1">
          <table:table-cell table:number-columns-repeated="16384"/>
        </table:table-row>
      </table:table>
      <table:table table:name="嘉義縣" table:style-name="ta2">
        <table:table-column table:style-name="co17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30" table:default-cell-style-name="ce1"/>
        <table:table-column table:style-name="co29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吳○昇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嘉義縣柳溝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李○惠</text:p>
          </table:table-cell>
          <table:table-cell office:value-type="string" table:style-name="ce1">
            <text:p>校長</text:p>
          </table:table-cell>
          <table:table-cell office:value-type="string" table:style-name="ce1">
            <text:p>嘉義縣柳溝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王○安</text:p>
          </table:table-cell>
          <table:table-cell office:value-type="string" table:style-name="ce1">
            <text:p>校長</text:p>
          </table:table-cell>
          <table:table-cell office:value-type="string" table:style-name="ce1">
            <text:p>嘉義縣網寮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姚○青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嘉義縣柳溝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陳○蓉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嘉義縣柳溝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董○好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嘉義縣柳溝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何○燃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嘉義縣柳溝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劉○芳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嘉義縣柳溝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曹○誠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嘉義縣立東石國中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林○盛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嘉義縣松山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葉○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嘉義縣和順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楊○安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嘉義縣內甕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邱○嫻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嘉義縣來吉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吳○萱</text:p>
          </table:table-cell>
          <table:table-cell office:value-type="string" table:style-name="ce1">
            <text:p>組長</text:p>
          </table:table-cell>
          <table:table-cell office:value-type="string" table:style-name="ce1">
            <text:p>嘉義縣太興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黃○宏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嘉義縣美林國小</text:p>
          </table:table-cell>
          <table:table-cell office:value-type="string" table:style-name="ce1">
            <text:p>12/01(五)下午F_005：嘉義縣柳溝國小-英語文4年級</text:p>
          </table:table-cell>
          <table:table-cell table:number-columns-repeated="16378"/>
        </table:table-row>
        <table:table-row table:style-name="ro1">
          <table:table-cell office:value-type="string" table:number-columns-spanned="10" table:number-rows-spanned="1" table:style-name="ce2">
            <text:p>備註：如有資料誤植或遺漏，請依實際參與人員狀況為準，謝謝。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  <table:table table:name="高雄市" table:style-name="ta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吳○蓉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高雄市瑞祥國小</text:p>
          </table:table-cell>
          <table:table-cell office:value-type="string" table:style-name="ce1">
            <text:p>11/30(四)上午C_006：高雄市瑞祥國小-英語文6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洪○櫻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高雄市瑞祥國小/教務處</text:p>
          </table:table-cell>
          <table:table-cell office:value-type="string" table:style-name="ce1">
            <text:p>11/30(四)上午C_006：高雄市瑞祥國小-英語文6年級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劉○玫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高雄市瑞祥國小</text:p>
          </table:table-cell>
          <table:table-cell office:value-type="string" table:style-name="ce1">
            <text:p>11/30(四)上午C_006：高雄市瑞祥國小-英語文6年級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黃○雯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高雄市瑞祥國小</text:p>
          </table:table-cell>
          <table:table-cell office:value-type="string" table:style-name="ce1">
            <text:p>11/30(四)上午C_006：高雄市瑞祥國小-英語文6年級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洪○嬌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高雄市旗尾國小</text:p>
          </table:table-cell>
          <table:table-cell office:value-type="string" table:style-name="ce1">
            <text:p>11/30(四)上午C_006：高雄市瑞祥國小-英語文6年級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葉○舜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高雄市鹽埕國小</text:p>
          </table:table-cell>
          <table:table-cell office:value-type="string" table:style-name="ce1">
            <text:p>11/30(四)上午C_006：高雄市瑞祥國小-英語文6年級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葉○娟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高雄市立中山高中</text:p>
          </table:table-cell>
          <table:table-cell office:value-type="string" table:style-name="ce1">
            <text:p>12/04(一)上午G_010：臺南市臺南女中-國語文11年級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藍○宏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高雄市獅湖國小</text:p>
          </table:table-cell>
          <table:table-cell office:value-type="string" table:style-name="ce1">
            <text:p>12/04(一)下午H_003：高雄市岡山國小-自然科學6年級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黃○仁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高雄市岡山國小</text:p>
          </table:table-cell>
          <table:table-cell office:value-type="string" table:style-name="ce1">
            <text:p>12/01(五)上午E_003：臺北市明湖國小-自然科學5年級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備註：如有資料誤植或遺漏，請依實際參與人員狀況為準，謝謝。</text:p>
          </table:table-cell>
          <table:covered-table-cell table:number-columns-repeated="5"/>
          <table:table-cell table:number-columns-repeated="16378"/>
        </table:table-row>
        <table:table-row table:number-rows-repeated="1048565" table:style-name="ro1">
          <table:table-cell table:number-columns-repeated="16384"/>
        </table:table-row>
      </table:table>
      <table:table table:name="屏東縣" table:style-name="ta2">
        <table:table-column table:style-name="co36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李○湘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屏東縣仁愛國小</text:p>
          </table:table-cell>
          <table:table-cell office:value-type="string" table:style-name="ce1">
            <text:p>12/04(一)下午H_004：屏東縣屏大附小-自然科學6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林○勻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屏東縣仁愛國小</text:p>
          </table:table-cell>
          <table:table-cell office:value-type="string" table:style-name="ce1">
            <text:p>12/04(一)下午H_004：屏東縣屏大附小-自然科學6年級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備註：如有資料誤植或遺漏，請依實際參與人員狀況為準，謝謝。</text:p>
          </table:table-cell>
          <table:covered-table-cell table:number-columns-repeated="5"/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  <table:table table:name="花蓮縣" table:style-name="ta2">
        <table:table-column table:style-name="co20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2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服務單位</text:p>
          </table:table-cell>
          <table:table-cell office:value-type="string" table:style-name="ce1">
            <text:p>活動場次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鄭○澤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花蓮縣玉里國中</text:p>
          </table:table-cell>
          <table:table-cell office:value-type="string" table:style-name="ce1">
            <text:p>12/01(五)上午E_010：臺北市仁愛國中-自然科學8年級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高○欽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花蓮縣玉里國中</text:p>
          </table:table-cell>
          <table:table-cell office:value-type="string" table:style-name="ce1">
            <text:p>12/01(五)上午E_010：臺北市仁愛國中-自然科學8年級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楊○正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花蓮縣玉里國中</text:p>
          </table:table-cell>
          <table:table-cell office:value-type="string" table:style-name="ce1">
            <text:p>12/01(五)上午E_010：臺北市仁愛國中-自然科學8年級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徐○瑛</text:p>
          </table:table-cell>
          <table:table-cell office:value-type="string" table:style-name="ce1">
            <text:p>教師</text:p>
          </table:table-cell>
          <table:table-cell office:value-type="string" table:style-name="ce1">
            <text:p>花蓮縣玉里國中</text:p>
          </table:table-cell>
          <table:table-cell office:value-type="string" table:style-name="ce1">
            <text:p>12/01(五)上午E_010：臺北市仁愛國中-自然科學8年級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李○儀</text:p>
          </table:table-cell>
          <table:table-cell office:value-type="string" table:style-name="ce1">
            <text:p>主任</text:p>
          </table:table-cell>
          <table:table-cell office:value-type="string" table:style-name="ce1">
            <text:p>花蓮縣玉里國中</text:p>
          </table:table-cell>
          <table:table-cell office:value-type="string" table:style-name="ce1">
            <text:p>12/01(五)上午E_010：新北市仁愛國中-自然科學8年級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備註：如有資料誤植或遺漏，請依實際參與人員狀況為準，謝謝。</text:p>
          </table:table-cell>
          <table:covered-table-cell table:number-columns-repeated="5"/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123</meta:initial-creator>
    <dc:creator>123</dc:creator>
    <meta:creation-date>2023-11-27T04:24:31Z</meta:creation-date>
    <dc:date>2023-11-27T05:50:17Z</dc:date>
  </office:meta>
</office:document-meta>
</file>