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0784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font-name-complex="Calibri" style:text-scale="80%"/>
    </style:style>
    <style:style style:name="T251" style:parent-style-name="預設段落字型" style:family="text">
      <style:text-properties style:font-name-complex="Calibri"/>
    </style:style>
    <style:style style:name="P252" style:parent-style-name="Default" style:family="paragraph">
      <style:paragraph-properties fo:margin-left="0.1666in" fo:text-indent="-0.1666in">
        <style:tab-stops/>
      </style:paragraph-properties>
    </style:style>
    <style:style style:name="P25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8979in" style:use-optimal-column-width="false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8694in" style:use-optimal-column-width="false"/>
    </style:style>
    <style:style style:name="TableColumn263" style:family="table-column">
      <style:table-column-properties style:column-width="0.3388in" style:use-optimal-column-width="false"/>
    </style:style>
    <style:style style:name="TableColumn264" style:family="table-column">
      <style:table-column-properties style:column-width="1.2395in" style:use-optimal-column-width="false"/>
    </style:style>
    <style:style style:name="Table257" style:family="table">
      <style:table-properties style:width="6.4798in" fo:margin-left="-0.0902in" table:align="left"/>
    </style:style>
    <style:style style:name="TableRow265" style:family="table-row">
      <style:table-row-properties style:min-row-height="0.2722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2722in" style:use-optimal-row-height="false" fo:keep-together="always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54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722in" style:use-optimal-row-height="false"/>
    </style:style>
    <style:style style:name="TableCell318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963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963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3944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909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497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5416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3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0" style:parent-style-name="Standard" style:family="paragraph">
      <style:paragraph-properties fo:margin-bottom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3" style:parent-style-name="Standard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6" style:family="table-column">
      <style:table-column-properties style:column-width="2.4604in" style:use-optimal-column-width="false"/>
    </style:style>
    <style:style style:name="Table475" style:family="table">
      <style:table-properties style:width="2.4604in" fo:margin-left="0.075in" table:align="left"/>
    </style:style>
    <style:style style:name="TableRow477" style:family="table-row">
      <style:table-row-properties style:min-row-height="0.443in"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443in"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443in"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6" style:family="table-row">
      <style:table-row-properties style:min-row-height="0.443in"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n.gov.tw</text:span></text:a><text:span text:style-name="T250">)</text:span><text:span text:style-name="T251">及新住民</text:span>培力發展資訊網(https://ifi.immigration.gov.tw)「最新消息」專區下載。</text:p>
            <text:p text:style-name="P252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3">內政部移民署新住民子女人才資料表</text:p>
      <text:p text:style-name="P254"/>
      <text:p text:style-name="P255">填寫日期：　<text:s text:c="2"/>年　<text:s text:c="2"/>月　<text:s text:c="2"/>日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家長國籍</text:p>
          </table:table-cell>
          <table:table-cell table:style-name="TableCell268" table:number-columns-spanned="6">
            <text:p text:style-name="P269"><text:span text:style-name="T270">父</text:span><text:span text:style-name="T271">: □</text:span><text:span text:style-name="T272">本國籍</text:span><text:span text:style-name="T273"><text:s/>□</text:span><text:span text:style-name="T274">外國籍</text:span><text:span text:style-name="T275"><text:s text:c="15"/></text:span><text:span text:style-name="T276">(</text:span><text:span text:style-name="T277">國家或地區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><text:span text:style-name="T282">母</text:span><text:span text:style-name="T283">: □</text:span><text:span text:style-name="T284">本國籍</text:span><text:span text:style-name="T285"><text:s/>□</text:span><text:span text:style-name="T286">外國籍</text:span><text:span text:style-name="T287"><text:s text:c="15"/></text:span><text:span text:style-name="T288">(</text:span><text:span text:style-name="T289">國家或地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新住民子女</text:p>
            <text:p text:style-name="P294">中文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>國民身分證統一編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新住民子女</text:p>
            <text:p text:style-name="P304">英文姓名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>
            <text:p text:style-name="P309">教育程度</text:p>
          </table:table-cell>
          <table:table-cell table:style-name="TableCell310" table:number-columns-spanned="2">
            <text:p text:style-name="P311">□博士□碩士□大學□專科□高中(職)</text:p>
          </table:table-cell>
          <table:covered-table-cell/>
          <table:table-cell table:style-name="TableCell312" table:number-columns-spanned="2">
            <text:p text:style-name="P313">就讀學校:</text:p>
            <text:p text:style-name="P314">就讀科系: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外語程度</text:p>
          </table:table-cell>
          <table:table-cell table:style-name="TableCell320">
            <text:p text:style-name="P321">聽</text:p>
          </table:table-cell>
          <table:table-cell table:style-name="TableCell322" table:number-columns-spanned="2">
            <text:p text:style-name="P323">說</text:p>
          </table:table-cell>
          <table:covered-table-cell/>
          <table:table-cell table:style-name="TableCell324" table:number-columns-spanned="2">
            <text:p text:style-name="P325">讀</text:p>
          </table:table-cell>
          <table:covered-table-cell/>
          <table:table-cell table:style-name="TableCell326">
            <text:p text:style-name="P327">寫</text:p>
          </table:table-cell>
        </table:table-row>
        <table:table-row table:style-name="TableRow328">
          <table:table-cell table:style-name="TableCell329">
            <text:p text:style-name="P330">1.新住民母語</text:p>
          </table:table-cell>
          <table:table-cell table:style-name="TableCell331">
            <text:p text:style-name="P332">□精通</text:p>
            <text:p text:style-name="P333">□普通</text:p>
            <text:p text:style-name="P334">□略懂</text:p>
            <text:p text:style-name="P335">□不懂</text:p>
          </table:table-cell>
          <table:table-cell table:style-name="TableCell336" table:number-columns-spanned="2">
            <text:p text:style-name="P337">□精通</text:p>
            <text:p text:style-name="P338">□普通</text:p>
            <text:p text:style-name="P339">□略懂</text:p>
            <text:p text:style-name="P340">□不懂</text:p>
          </table:table-cell>
          <table:covered-table-cell/>
          <table:table-cell table:style-name="TableCell341" table:number-columns-spanned="2">
            <text:p text:style-name="P342">□精通</text:p>
            <text:p text:style-name="P343">□普通</text:p>
            <text:p text:style-name="P344">□略懂</text:p>
            <text:p text:style-name="P345">□不懂</text:p>
          </table:table-cell>
          <table:covered-table-cell/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</table:table-row>
        <table:table-row table:style-name="TableRow351">
          <table:table-cell table:style-name="TableCell352">
            <text:p text:style-name="P353">2.___________</text:p>
          </table:table-cell>
          <table:table-cell table:style-name="TableCell354">
            <text:p text:style-name="P355">□精通</text:p>
            <text:p text:style-name="P356">□普通</text:p>
            <text:p text:style-name="P357">□略懂</text:p>
            <text:p text:style-name="P358">□不懂</text:p>
          </table:table-cell>
          <table:table-cell table:style-name="TableCell359" table:number-columns-spanned="2">
            <text:p text:style-name="P360">□精通</text:p>
            <text:p text:style-name="P361">□普通</text:p>
            <text:p text:style-name="P362">□略懂</text:p>
            <text:p text:style-name="P363">□不懂</text:p>
          </table:table-cell>
          <table:covered-table-cell/>
          <table:table-cell table:style-name="TableCell364" table:number-columns-spanned="2">
            <text:p text:style-name="P365">□精通</text:p>
            <text:p text:style-name="P366">□普通</text:p>
            <text:p text:style-name="P367">□略懂</text:p>
            <text:p text:style-name="P368">□不懂</text:p>
          </table:table-cell>
          <table:covered-table-cell/>
          <table:table-cell table:style-name="TableCell369">
            <text:p text:style-name="P370">□精通</text:p>
            <text:p text:style-name="P371">□普通</text:p>
            <text:p text:style-name="P372">□略懂</text:p>
            <text:p text:style-name="P373">□不懂</text:p>
          </table:table-cell>
        </table:table-row>
        <table:table-row table:style-name="TableRow374">
          <table:table-cell table:style-name="TableCell375">
            <text:p text:style-name="P376">3.___________</text:p>
          </table:table-cell>
          <table:table-cell table:style-name="TableCell377">
            <text:p text:style-name="P378">□精通</text:p>
            <text:p text:style-name="P379">□普通</text:p>
            <text:p text:style-name="P380">□略懂</text:p>
            <text:p text:style-name="P381">□不懂</text:p>
          </table:table-cell>
          <table:table-cell table:style-name="TableCell382" table:number-columns-spanned="2">
            <text:p text:style-name="P383">□精通</text:p>
            <text:p text:style-name="P384">□普通</text:p>
            <text:p text:style-name="P385">□略懂</text:p>
            <text:p text:style-name="P386">□不懂</text:p>
          </table:table-cell>
          <table:covered-table-cell/>
          <table:table-cell table:style-name="TableCell387" table:number-columns-spanned="2">
            <text:p text:style-name="P388">□精通</text:p>
            <text:p text:style-name="P389">□普通</text:p>
            <text:p text:style-name="P390">□略懂</text:p>
            <text:p text:style-name="P391">□不懂</text:p>
          </table:table-cell>
          <table:covered-table-cell/>
          <table:table-cell table:style-name="TableCell392">
            <text:p text:style-name="P393">□精通</text:p>
            <text:p text:style-name="P394">□普通</text:p>
            <text:p text:style-name="P395">□略懂</text:p>
            <text:p text:style-name="P396">□不懂</text:p>
          </table:table-cell>
        </table:table-row>
        <table:table-row table:style-name="TableRow397">
          <table:table-cell table:style-name="TableCell398">
            <text:p text:style-name="P399"><text:span text:style-name="T400">曾獲選本署舉辦之相關活動</text:span></text:p>
          </table:table-cell>
          <table:table-cell table:style-name="TableCell401" table:number-columns-spanned="6">
            <text:p text:style-name="P402">□新住民子女海外培力計畫：___________（年度）</text:p>
            <text:p text:style-name="P403">□新住民及其子女築夢計畫：___________（年度）</text:p>
            <text:p text:style-name="P404"><text:span text:style-name="T405">□</text:span><text:span text:style-name="T406">新住民子女國內培育營：</text:span><text:span text:style-name="T407">___________</text:span><text:span text:style-name="T408">（年度）</text:span></text:p>
            <text:p text:style-name="P409">□新住民及其子女培力與獎助（勵）學金計畫：</text:p>
            <text:p text:style-name="P410"><text:span text:style-name="T411"><text:s text:c="2"/>__________</text:span><text:span text:style-name="T412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未來是否有意願至海外工作</text:p>
          </table:table-cell>
          <table:table-cell table:style-name="TableCell416" table:number-columns-spanned="6">
            <text:p text:style-name="P417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個人專長</text:p>
            <text:p text:style-name="P421">（可複選）</text:p>
          </table:table-cell>
          <table:table-cell table:style-name="TableCell422" table:number-columns-spanned="6">
            <text:p text:style-name="P423"><text:span text:style-name="T424">□</text:span><text:span text:style-name="T425">會計</text:span><text:span text:style-name="T426"><text:s text:c="6"/>□</text:span><text:span text:style-name="T427">統計</text:span><text:span text:style-name="T428"><text:s text:c="6"/>□</text:span><text:span text:style-name="T429">法律</text:span><text:span text:style-name="T430"><text:s text:c="6"/>□</text:span><text:span text:style-name="T431">財稅金融</text:span></text:p>
            <text:p text:style-name="P432">□音樂<text:s text:c="6"/>□體育<text:s text:c="6"/>□美術設計<text:s text:c="2"/>□網頁製作<text:s text:c="2"/></text:p>
            <text:p text:style-name="P433"><text:span text:style-name="T434">□</text:span><text:span text:style-name="T435">餐飲旅遊</text:span><text:span text:style-name="T436"><text:s text:c="2"/>□</text:span><text:span text:style-name="T437">醫療護理</text:span><text:span text:style-name="T438"><text:s text:c="2"/>□</text:span><text:span text:style-name="T439">公關行銷</text:span><text:span text:style-name="T440"><text:s/>□</text:span><text:span text:style-name="T441">活動企劃能力</text:span></text:p>
            <text:p text:style-name="P442">□資訊處理<text:s text:c="2"/>□程式語言【<text:s text:c="11"/>】</text:p>
            <text:p text:style-name="P443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取得證照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□</text:span><text:span text:style-name="T451">個人組</text:span></text:p>
      <text:p text:style-name="P452">同意書</text:p>
      <text:p text:style-name="P453"><text:span text:style-name="T454">本人</text:span><text:span text:style-name="T455"><text:s text:c="13"/></text:span><text:span text:style-name="T456">，國民身分證統一編號</text:span><text:span text:style-name="T457"><text:s/></text:span><text:span text:style-name="T458"><text:s text:c="21"/></text:span><text:span text:style-name="T459">，</text:span></text:p>
      <text:p text:style-name="P460"><text:span text:style-name="T461">出生</text:span><text:span text:style-name="T462"><text:s text:c="7"/></text:span><text:span text:style-name="T463">年</text:span><text:span text:style-name="T464"><text:s text:c="6"/></text:span><text:span text:style-name="T465">月</text:span><text:span text:style-name="T466"><text:s text:c="6"/></text:span><text:span text:style-name="T467">日，同意將個人基本資料登入內政部移民署新住民子女人才資料庫，提供各級政府相關部會參考使用。</text:span></text:p>
      <text:p text:style-name="Standard"><text:span text:style-name="T468"><text:s text:c="8"/></text:span><text:span text:style-name="T469">此致</text:span></text:p>
      <text:p text:style-name="P470"><text:span text:style-name="T471"><text:s text:c="8"/></text:span><text:span text:style-name="T472">內政部移民署</text:span></text:p>
      <text:p text:style-name="P473"><text:span text:style-name="T474"><draw:frame draw:z-index="251658240" draw:id="id0" draw:style-name="a0" draw:name="框架1" text:anchor-type="paragraph" svg:x="3.95472in" svg:y="1.24016in" svg:width="2.38542in" svg:height="2.07639in" style:rel-width="scale" style:rel-height="scale"><draw:text-box><table:table table:style-name="Table475"><table:table-columns><table:table-column table:style-name="TableColumn476"/></table:table-columns><table:table-row table:style-name="TableRow477"><table:table-cell table:style-name="TableCell478"><text:p text:style-name="P479">家長簽章：</text:p></table:table-cell></table:table-row><table:table-row table:style-name="TableRow480"><table:table-cell table:style-name="TableCell481"><text:p text:style-name="P482">與新住民子女關係：</text:p></table:table-cell></table:table-row><table:table-row table:style-name="TableRow483"><table:table-cell table:style-name="TableCell484"><text:p text:style-name="P485">（未滿20歲者經家長簽章）</text:p></table:table-cell></table:table-row><table:table-row table:style-name="TableRow486"><table:table-cell table:style-name="TableCell487"><text:p text:style-name="P488"/></table:table-cell></table:table-row></table:table><text:p text:style-name="內文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中<text:s/>華<text:s/>民<text:s/>國<text:s text:c="8"/>年<text:s text:c="4"/>月<text:s text:c="4"/>日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吳紫珊</dc:creator>
    <meta:creation-date>2019-10-14T10:37:00Z</meta:creation-date>
    <dc:date>2019-10-14T10:37:00Z</dc:date>
    <meta:print-date>2019-09-25T19:06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18" meta:character-count="2128" meta:row-count="15" meta:non-whitespace-character-count="1814"/>
  </office:meta>
</office:document-meta>
</file>