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9" style:family="table">
      <style:table-properties style:width="6.7923in" fo:margin-left="-0.417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3" style:family="table-row">
      <style:table-row-properties style:min-row-height="1.074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indent="-0.1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2" style:family="paragraph">
      <style:paragraph-properties fo:text-indent="-0.1361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LFO2" style:family="paragraph">
      <style:paragraph-properties fo:text-indent="-0.1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研習人員報名表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三階段課程</text:span><text:span text:style-name="T13">，且經教育部公告通過認證者之名單，始得受邀擔任直轄市、縣（市）、學校等推動課程綱要</text:span><text:span text:style-name="T14">(</text:span><text:span text:style-name="T15">總綱</text:span><text:span text:style-name="T16">)</text:span><text:span text:style-name="T17">及辦理家長研習之講師。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>身分別</text:p>
          </table:table-cell>
          <table:table-cell table:style-name="TableCell35">
            <text:p text:style-name="P36">服務／所屬單位</text:p>
          </table:table-cell>
          <table:table-cell table:style-name="TableCell37">
            <text:p text:style-name="P38">職稱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教育人員□家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教育人員□家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教育人員□家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教育人員□家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教育人員□家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教育人員□家長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教育人員□家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教育人員□家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填報單位：<text:s text:c="31"/></text:p>
            <text:p text:style-name="P146">承辦人：</text:p>
            <text:p text:style-name="P147">單位聯絡資訊<text:s/>電話:</text:p>
            <text:p text:style-name="P14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說明：</text:p>
      <text:list text:style-name="LFO2" text:continue-numbering="true">
        <text:list-item>
          <text:p text:style-name="P151"><text:span text:style-name="T152">請各單位彙總薦派人員名單，並於</text:span><text:span text:style-name="T153"><text:s/>11</text:span><text:span text:style-name="T154">3</text:span><text:span text:style-name="T155"><text:s/></text:span><text:span text:style-name="T156">年</text:span><text:span text:style-name="T157"><text:s/></text:span><text:span text:style-name="T158">5<text:s/></text:span><text:span text:style-name="T159">月</text:span><text:span text:style-name="T160">16</text:span><text:span text:style-name="T161"><text:s/></text:span><text:span text:style-name="T162">日</text:span><text:span text:style-name="T163">(</text:span><text:span text:style-name="T164">星期四</text:span><text:span text:style-name="T165">)</text:span><text:span text:style-name="T166">前回傳</text:span><text:span text:style-name="T167"><text:s/></text:span><text:span text:style-name="T168">aa7457@gm.kl.edu.tw</text:span><text:span text:style-name="T169">，俾利本府教育處彙整後通知承辦單位。</text:span></text:p>
        </text:list-item>
        <text:list-item>
          <text:p text:style-name="P170"><text:span text:style-name="T171">教育人員係指現任國中小教師</text:span><text:span text:style-name="T172">/</text:span><text:span text:style-name="T173">行政人員。</text:span></text:p>
        </text:list-item>
        <text:list-item>
          <text:p text:style-name="P174"><text:span text:style-name="T175">服務</text:span><text:span text:style-name="T176">/</text:span><text:span text:style-name="T177">所屬單位請填寫寄送公文處，以利傳達公假等相關公文作為後續請假或證明用。</text:span></text:p>
        </text:list-item>
        <text:list-item>
          <text:p text:style-name="P178"><text:span text:style-name="T179">相關事宜請洽台灣家長教育聯盟秘書處</text:span><text:span text:style-name="T180">02-23685900<text:s/></text:span><text:span text:style-name="T181">或電郵</text:span><text:span text:style-name="T182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蕙綺</dc:creator>
    <meta:creation-date>2023-12-04T01:20:00Z</meta:creation-date>
    <dc:date>2024-05-08T07:38:00Z</dc:date>
    <meta:print-date>2019-09-05T10:0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88" meta:character-count="589" meta:row-count="4" meta:non-whitespace-character-count="502"/>
  </office:meta>
</office:document-meta>
</file>