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3777in"/>
    </style:style>
    <style:style style:name="Table9" style:family="table">
      <style:table-properties style:width="6.395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22" style:family="table-row">
      <style:table-row-properties/>
    </style:style>
    <style:style style:name="P23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24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line-height="0.3333in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43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line-height="0.3333in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9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60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0.3333in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line-height="0.3333in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3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74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line-height="0.3333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line-height="0.3333in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7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88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line-height="0.3333in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line-height="0.3333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01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02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line-height="0.3333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line-height="0.3333in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18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line-height="0.3333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0.3333in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31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32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line-height="0.333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0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41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42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43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44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45" style:parent-style-name="內文" style:family="paragraph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P146" style:parent-style-name="內文" style:family="paragraph">
      <style:paragraph-properties fo:widows="0" fo:orphans="0" fo:line-height="0.3333in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P149" style:parent-style-name="內文" style:family="paragraph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P150" style:parent-style-name="內文" style:family="paragraph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ableColumn152" style:family="table-column">
      <style:table-column-properties style:column-width="1.1555in" style:use-optimal-column-width="false"/>
    </style:style>
    <style:style style:name="TableColumn153" style:family="table-column">
      <style:table-column-properties style:column-width="1.7534in" style:use-optimal-column-width="false"/>
    </style:style>
    <style:style style:name="TableColumn154" style:family="table-column">
      <style:table-column-properties style:column-width="3.4215in" style:use-optimal-column-width="false"/>
    </style:style>
    <style:style style:name="Table151" style:family="table">
      <style:table-properties style:width="6.3305in" fo:margin-left="0in" table:align="left"/>
    </style:style>
    <style:style style:name="TableRow155" style:family="table-row">
      <style:table-row-properties style:min-row-height="0.3868in" style:use-optimal-row-height="false"/>
    </style:style>
    <style:style style:name="TableCell156" style:family="table-cell">
      <style:table-cell-properties fo:border-top="0.0312in solid #000000" fo:border-left="0.0312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text-align="center" fo:line-height="0.35in" fo:margin-left="0.1631in" fo:margin-right="0.14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1pt" fo:language="zh" fo:country="TW" style:language-complex="zh" style:country-complex="TW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text-align="center" fo:line-height="0.35in" fo:margin-left="0.1659in" fo:margin-right="0.135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1pt" fo:language="zh" fo:country="TW" style:language-complex="zh" style:country-complex="TW"/>
    </style:style>
    <style:style style:name="TableCell160" style:family="table-cell">
      <style:table-cell-properties fo:border-top="0.0312in solid #000000" fo:border-left="0.0104in solid #000000" fo:border-bottom="0.0104in solid #000000" fo:border-right="0.0312in solid #000000" fo:background-color="#F1F1F1" style:writing-mode="lr-tb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text-align="end" fo:line-height="0.35in" fo:margin-right="1.5826in"/>
      <style:text-properties style:font-name="標楷體" style:font-name-asian="標楷體" style:font-name-complex="Times New Roman" fo:font-weight="bold" style:font-weight-asian="bold" fo:font-size="14pt" style:font-size-asian="14pt" style:font-size-complex="11pt" fo:language="zh" fo:country="TW" style:language-complex="zh" style:country-complex="TW"/>
    </style:style>
    <style:style style:name="TableRow162" style:family="table-row">
      <style:table-row-properties style:min-row-height="0.7194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0" fo:orphans="0" style:text-autospace="none" fo:margin-top="0.0861in" fo:margin-right="0.1451in"/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0" fo:orphans="0"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0" fo:orphans="0" style:text-autospace="none" fo:text-align="justify" fo:margin-left="0.0833in" fo:margin-righ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170" style:parent-style-name="預設段落字型" style:family="text">
      <style:text-properties style:font-name="標楷體" style:font-name-asian="標楷體" style:font-name-complex="微軟正黑體" fo:language="zh" fo:country="TW" style:language-complex="zh" style:country-complex="TW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Row172" style:family="table-row">
      <style:table-row-properties style:min-row-height="0.775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top="0.0861in" fo:margin-right="0.1451in"/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text-align="center" fo:line-height="107%" fo:margin-left="0.0833in" fo:margin-right="0.0833in">
        <style:tab-stops/>
      </style:paragraph-properties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text-align="justify" fo:line-height="107%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letter-spacing="-0.0006in" style:font-size-complex="11pt" fo:language="zh" fo:country="TW" style:language-complex="zh" style:country-complex="TW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006in" style:font-size-complex="11pt" fo:language="zh" fo:country="TW" style:language-complex="zh" style:country-complex="TW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06in" style:font-size-complex="11pt" fo:language="zh" fo:country="TW" style:language-complex="zh" style:country-complex="TW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185" style:parent-style-name="預設段落字型" style:family="text">
      <style:text-properties style:font-name="標楷體" style:font-name-asian="標楷體" style:font-name-complex="微軟正黑體" style:letter-kerning="true" fo:language="zh" fo:country="TW" style:language-complex="zh" style:country-complex="TW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P189" style:parent-style-name="內文" style:family="paragraph">
      <style:paragraph-properties fo:widows="0" fo:orphans="0" style:text-autospace="none" fo:text-align="justify" fo:line-height="107%" fo:margin-left="0.0833in" fo:margin-righ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ableRow196" style:family="table-row">
      <style:table-row-properties style:min-row-height="0.8319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top="0.1659in" fo:margin-right="0.1451in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1pt" style:language-complex="zh" style:country-complex="TW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0" fo:orphans="0" style:text-autospace="none" fo:text-align="center" fo:line-height="107%" fo:margin-left="0.0833in" fo:margin-right="0.0833in">
        <style:tab-stops/>
      </style:paragraph-properties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P208" style:parent-style-name="內文" style:family="paragraph">
      <style:paragraph-properties fo:widows="0" fo:orphans="0" style:text-autospace="none" fo:text-align="justify" fo:line-height="107%" fo:margin-left="0.0833in" fo:margin-right="0.0833in">
        <style:tab-stops/>
      </style:paragraph-properties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Row209" style:family="table-row">
      <style:table-row-properties style:min-row-height="0.875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right="0.1451in"/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0" fo:orphans="0" style:text-autospace="none" fo:text-align="center" fo:line-height="107%" fo:margin-left="0.0833in" fo:margin-right="0.0833in">
        <style:tab-stops/>
      </style:paragraph-properties>
      <style:text-properties style:font-name="標楷體" style:font-name-asian="標楷體" style:font-name-complex="微軟正黑體" style:letter-kerning="true" fo:language="zh" fo:country="TW" style:language-complex="zh" style:country-complex="TW"/>
    </style:style>
    <style:style style:name="P214" style:parent-style-name="內文" style:family="paragraph">
      <style:paragraph-properties fo:widows="0" fo:orphans="0" style:text-autospace="none" fo:text-align="center" fo:line-height="107%" fo:margin-left="0.0833in" fo:margin-right="0.0833in">
        <style:tab-stops/>
      </style:paragraph-properties>
      <style:text-properties style:font-name="標楷體" style:font-name-asian="標楷體" style:font-name-complex="微軟正黑體" style:letter-kerning="true" fo:language="zh" fo:country="TW" style:language-complex="zh" style:country-complex="TW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0" fo:orphans="0" style:text-autospace="none" fo:text-align="justify" fo:line-height="107%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letter-spacing="-0.0006in" style:font-size-complex="11pt" fo:language="zh" fo:country="TW" style:language-complex="zh" style:country-complex="TW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P221" style:parent-style-name="內文" style:family="paragraph">
      <style:paragraph-properties fo:widows="0" fo:orphans="0" style:text-autospace="none" fo:text-align="justify" fo:line-height="107%" fo:margin-left="0.0833in" fo:margin-righ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23" style:family="table-row">
      <style:table-row-properties style:min-row-height="0.7798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right="0.1451in"/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P228" style:parent-style-name="內文" style:family="paragraph">
      <style:paragraph-properties fo:widows="0" fo:orphans="0" style:text-autospace="none" fo:text-align="center" fo:margin-left="0.0833in" fo:margin-righ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0" fo:orphans="0" style:text-autospace="none" fo:text-align="justify" fo:line-height="0.2979in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Row237" style:family="table-row">
      <style:table-row-properties style:min-row-height="0.4854in" style:use-optimal-row-height="false"/>
    </style:style>
    <style:style style:name="TableCell238" style:family="table-cell">
      <style:table-cell-properties fo:border-top="0.0104in solid #000000" fo:border-left="0.0312in solid #000000" fo:border-bottom="0.0312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0" fo:orphans="0" style:text-autospace="none" fo:text-align="center" fo:margin-top="0.0659in" fo:margin-left="0.1631in" fo:margin-right="0.1451in">
        <style:tab-stops/>
      </style:paragraph-properties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TableCell2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0" fo:orphans="0" style:text-autospace="none" fo:text-align="center" fo:margin-top="0.0659in" fo:margin-right="2.4472in"/>
      <style:text-properties style:font-name="標楷體" style:font-name-asian="標楷體" style:font-name-complex="Times New Roman" style:font-size-complex="11pt" fo:language="zh" fo:country="TW" style:language-complex="zh" style:country-complex="TW"/>
    </style:style>
    <style:style style:name="P242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justify" fo:line-height="0.3333in" fo:margin-left="0.3944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fo:line-height="0.3333in" fo:margin-left="0.393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3" style:parent-style-name="內文" style:family="paragraph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family="paragraph">
      <style:paragraph-properties fo:widows="0" fo:orphans="0" fo:text-align="justify" fo:line-height="0.3333in" fo:margin-left="0.393in" fo:text-indent="-0.39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2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3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5" style:parent-style-name="內文" style:family="paragraph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6" style:parent-style-name="內文" style:family="paragraph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7" style:parent-style-name="內文" style:family="paragraph">
      <style:paragraph-properties fo:widows="0" fo:orphans="0" fo:line-height="0.3472in" fo:margin-left="0.3944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8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9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0" style:parent-style-name="內文" style:family="paragraph">
      <style:paragraph-properties fo:widows="0" fo:orphans="0" fo:text-align="justify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1" style:parent-style-name="內文" style:family="paragraph">
      <style:paragraph-properties fo:widows="0" fo:orphans="0" fo:text-align="justify" fo:line-height="0.3333in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3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4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5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6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7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8" style:parent-style-name="內文" style:family="paragraph">
      <style:paragraph-properties fo:widows="0" fo:orphans="0" fo:text-align="justify" fo:line-height="0.3333in"/>
      <style:text-properties style:font-name="Calibri" style:font-name-complex="Times New Roman" style:letter-kerning="true" style:font-size-complex="11pt"/>
    </style:style>
  </office:automatic-styles>
  <office:body>
    <office:text text:use-soft-page-breaks="true">
      <text:p text:style-name="P1"><text:bookmark-start text:name="_Toc511638884"/>國立傳統藝術中心</text:p>
      <text:p text:style-name="P4">114年「傳藝友善 聽障導覽」報名簡章</text:p>
      <text:p text:style-name="P5">一、活動簡介</text:p>
      <text:p text:style-name="P6">為提供多元語言服務，本中心特別推出「傳藝友善 聽障導覽」活動，希望透過手語導覽，讓聽障朋友能有機會親近、認識傳統藝術，獲得美好的展覽參觀經驗，打造臺灣友善平權的語言環境。導覽內容包含本中心宜蘭園區、展示館當期展覽、傳統工藝DIY體驗等。本活動由聾人導覽員進行手語導覽，搭配聽人手譯員輔助說明，邀請聽障朋友及對手語有興趣者，一同來體驗臺灣傳統藝術之美。</text:p>
      <text:p text:style-name="P7"/>
      <text:p text:style-name="P8">(一)場次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場次</text:p>
          </table:table-cell>
          <table:table-cell table:style-name="TableCell18" table:number-rows-spanned="2">
            <text:p text:style-name="P19">日期</text:p>
          </table:table-cell>
          <table:table-cell table:style-name="TableCell20" table:number-columns-spanned="3">
            <text:p text:style-name="P21">行程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園區</text:p>
          </table:table-cell>
          <table:table-cell table:style-name="TableCell27">
            <text:p text:style-name="P28">展示館</text:p>
          </table:table-cell>
          <table:table-cell table:style-name="TableCell29">
            <text:p text:style-name="P30">傳藝工坊</text:p>
          </table:table-cell>
        </table:table-row>
        <table:table-row table:style-name="TableRow31">
          <table:table-cell table:style-name="TableCell32">
            <text:p text:style-name="P33">第1場</text:p>
          </table:table-cell>
          <table:table-cell table:style-name="TableCell34">
            <text:p text:style-name="P35">3月22日(六)</text:p>
          </table:table-cell>
          <table:table-cell table:style-name="TableCell36">
            <text:p text:style-name="P37"><text:span text:style-name="T38">文昌祠</text:span></text:p>
          </table:table-cell>
          <table:table-cell table:style-name="TableCell39" table:number-rows-spanned="8">
            <text:p text:style-name="P40">當期展覽</text:p>
          </table:table-cell>
          <table:table-cell table:style-name="TableCell41" table:number-rows-spanned="8">
            <text:p text:style-name="P42">傳統工藝</text:p>
            <text:p text:style-name="P43">DIY體驗</text:p>
          </table:table-cell>
        </table:table-row>
        <table:table-row table:style-name="TableRow44">
          <table:table-cell table:style-name="TableCell45">
            <text:p text:style-name="P46">第2場</text:p>
          </table:table-cell>
          <table:table-cell table:style-name="TableCell47">
            <text:p text:style-name="P48"><text:span text:style-name="T49">4</text:span><text:span text:style-name="T50">月</text:span><text:span text:style-name="T51">1</text:span><text:span text:style-name="T52">9</text:span><text:span text:style-name="T53">日(</text:span><text:span text:style-name="T54">六</text:span><text:span text:style-name="T55">)</text:span></text:p>
          </table:table-cell>
          <table:table-cell table:style-name="TableCell56">
            <text:p text:style-name="P57"><text:span text:style-name="T58">黃舉人宅</text:span>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第3場</text:p>
          </table:table-cell>
          <table:table-cell table:style-name="TableCell64">
            <text:p text:style-name="P65"><text:span text:style-name="T66">5</text:span><text:span text:style-name="T67">月1</text:span><text:span text:style-name="T68">0</text:span><text:span text:style-name="T69">日(六)</text:span></text:p>
          </table:table-cell>
          <table:table-cell table:style-name="TableCell70">
            <text:p text:style-name="P71"><text:span text:style-name="T72">廣孝堂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第4場</text:p>
          </table:table-cell>
          <table:table-cell table:style-name="TableCell78">
            <text:p text:style-name="P79"><text:span text:style-name="T80">6</text:span><text:span text:style-name="T81">月</text:span><text:span text:style-name="T82">21</text:span><text:span text:style-name="T83">日(六)</text:span></text:p>
          </table:table-cell>
          <table:table-cell table:style-name="TableCell84">
            <text:p text:style-name="P85"><text:span text:style-name="T86">黃舉人宅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第5場</text:p>
          </table:table-cell>
          <table:table-cell table:style-name="TableCell92">
            <text:p text:style-name="P93"><text:span text:style-name="T94">7</text:span><text:span text:style-name="T95">月1</text:span><text:span text:style-name="T96">2</text:span><text:span text:style-name="T97">日(六)</text:span></text:p>
          </table:table-cell>
          <table:table-cell table:style-name="TableCell98">
            <text:p text:style-name="P99"><text:span text:style-name="T100">廣孝堂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第6場</text:p>
          </table:table-cell>
          <table:table-cell table:style-name="TableCell106">
            <text:p text:style-name="P107"><text:span text:style-name="T108">7</text:span><text:span text:style-name="T109">月</text:span><text:span text:style-name="T110">26</text:span><text:span text:style-name="T111">日(</text:span><text:span text:style-name="T112">六</text:span><text:span text:style-name="T113">)</text:span></text:p>
          </table:table-cell>
          <table:table-cell table:style-name="TableCell114">
            <text:p text:style-name="P115"><text:span text:style-name="T116">黃舉人宅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第7場</text:p>
          </table:table-cell>
          <table:table-cell table:style-name="TableCell122">
            <text:p text:style-name="P123"><text:span text:style-name="T124">8</text:span><text:span text:style-name="T125">月</text:span><text:span text:style-name="T126">16</text:span><text:span text:style-name="T127">日(六)</text:span></text:p>
          </table:table-cell>
          <table:table-cell table:style-name="TableCell128">
            <text:p text:style-name="P129"><text:span text:style-name="T130">文昌祠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第8場</text:p>
          </table:table-cell>
          <table:table-cell table:style-name="TableCell136">
            <text:p text:style-name="P137">8月30日(六)</text:p>
          </table:table-cell>
          <table:table-cell table:style-name="TableCell138">
            <text:p text:style-name="P139">廣孝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>(二)集合地點：國立傳統藝術中心 宜蘭園區售票口</text:p>
      <text:p text:style-name="P144">(三)時間：13：00-16：00</text:p>
      <text:p text:style-name="P145">(四)對象：聽障朋友、陪同親友、對手語學習有興趣者(以領有身心障礙證明之聽障者優先)。</text:p>
      <text:p text:style-name="P146"><text:span text:style-name="T147">(五)人數：每場次</text:span><text:span text:style-name="T148">10人-15人(含陪同者)。</text:span></text:p>
      <text:soft-page-break/>
      <text:p text:style-name="P149">(六)導覽團隊：本活動導覽團隊由聾人手譯員牛暄文、吳家瑜、劉秋薰、陳友馨及聽人手譯員王興嬙、林亞秀、鄭毓蘭、吳雅琴等組成，每場次將由2位聾人與2位聽人手譯員輪值導覽。</text:p>
      <text:p text:style-name="P150">(七)流程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流程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13:00-13:15</text:p>
          </table:table-cell>
          <table:table-cell table:style-name="TableCell165">
            <text:p text:style-name="P166">與會者報到</text:p>
          </table:table-cell>
          <table:table-cell table:style-name="TableCell167">
            <text:p text:style-name="P168"><text:span text:style-name="T169">於</text:span><text:span text:style-name="T170">國立傳統藝術中心宜蘭園區售票口</text:span><text:span text:style-name="T171">集合報到。</text:span></text:p>
          </table:table-cell>
        </table:table-row>
        <table:table-row table:style-name="TableRow172">
          <table:table-cell table:style-name="TableCell173">
            <text:p text:style-name="P174">13:15-13:45</text:p>
          </table:table-cell>
          <table:table-cell table:style-name="TableCell175">
            <text:p text:style-name="P176">園區導覽</text:p>
          </table:table-cell>
          <table:table-cell table:style-name="TableCell177" table:number-rows-spanned="2">
            <text:p text:style-name="P178"><text:span text:style-name="T179">由手語</text:span><text:span text:style-name="T180">導覽團隊</text:span><text:span text:style-name="T181">偕同參加者</text:span><text:span text:style-name="T182">前往</text:span><text:span text:style-name="T183">園區及展示館</text:span><text:span text:style-name="T184">參觀，透過</text:span><text:span text:style-name="T185">聾人手譯員導覽，聽人手譯員翻譯</text:span><text:span text:style-name="T186">解說，讓參加者</text:span><text:span text:style-name="T187">認識傳統藝術與文化</text:span><text:span text:style-name="T188">。</text:span></text:p>
            <text:p text:style-name="P189"><text:span text:style-name="T190">導覽活動中</text:span><text:span text:style-name="T191">設計</text:span><text:span text:style-name="T192">題目</text:span><text:span text:style-name="T193">與現場參與者進行有獎徵答，答對者贈送紀念獎品</text:span><text:span text:style-name="T194">乙份</text:span><text:span text:style-name="T195">。</text:span></text:p>
          </table:table-cell>
        </table:table-row>
        <table:table-row table:style-name="TableRow196">
          <table:table-cell table:style-name="TableCell197">
            <text:p text:style-name="P198"><text:span text:style-name="T199">13</text:span><text:span text:style-name="T200">:</text:span><text:span text:style-name="T201">45</text:span><text:span text:style-name="T202">-1</text:span><text:span text:style-name="T203">4</text:span><text:span text:style-name="T204">:</text:span><text:span text:style-name="T205">45</text:span></text:p>
          </table:table-cell>
          <table:table-cell table:style-name="TableCell206">
            <text:p text:style-name="P207">展示館導覽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4:45-15:45</text:p>
          </table:table-cell>
          <table:table-cell table:style-name="TableCell212">
            <text:p text:style-name="P213">傳統工藝</text:p>
            <text:p text:style-name="P214">DIY體驗</text:p>
          </table:table-cell>
          <table:table-cell table:style-name="TableCell215">
            <text:p text:style-name="P216"><text:span text:style-name="T217">參加者</text:span><text:span text:style-name="T218">前往</text:span><text:span text:style-name="T219">傳藝工坊進行工藝手作體驗</text:span><text:span text:style-name="T220">。</text:span></text:p>
            <text:p text:style-name="P221"><text:span text:style-name="T222">(體驗種類由主辦單位安排)</text:span></text:p>
          </table:table-cell>
        </table:table-row>
        <table:table-row table:style-name="TableRow223">
          <table:table-cell table:style-name="TableCell224">
            <text:p text:style-name="P225">15:45-16:00</text:p>
          </table:table-cell>
          <table:table-cell table:style-name="TableCell226">
            <text:p text:style-name="P227">心得分享及</text:p>
            <text:p text:style-name="P228"><text:span text:style-name="T229">填寫問卷</text:span></text:p>
          </table:table-cell>
          <table:table-cell table:style-name="TableCell230">
            <text:p text:style-name="P231"><text:span text:style-name="T232">請參加者分享參觀體驗後的心得</text:span><text:span text:style-name="T233">，並</text:span><text:span text:style-name="T234">填寫問卷以供</text:span><text:span text:style-name="T235">本中心</text:span><text:span text:style-name="T236">參考使用。</text:span></text:p>
          </table:table-cell>
        </table:table-row>
        <table:table-row table:style-name="TableRow237">
          <table:table-cell table:style-name="TableCell238">
            <text:p text:style-name="P239">16:00</text:p>
          </table:table-cell>
          <table:table-cell table:style-name="TableCell240" table:number-columns-spanned="2">
            <text:p text:style-name="P241">賦歸</text:p>
          </table:table-cell>
          <table:covered-table-cell/>
        </table:table-row>
      </table:table>
      <text:p text:style-name="P242">二、報名方式</text:p>
      <text:p text:style-name="P243">(一)採網路個人報名。例：1位聽障者+1位陪同者，2人皆須填寫報名表單。</text:p>
      <text:p text:style-name="P244">(二)報名時間：114年2月22日上午9點起開放報名第1-4場、114年6月2日上午9點起開放報名第5-8場，至各場次一周止。</text:p>
      <text:p text:style-name="P245">(三)活動資訊暨報名網址：https://www.ncfta.gov.tw/<text:s/></text:p>
      <text:p text:style-name="P246"/>
      <text:p text:style-name="P247">三、報名須知</text:p>
      <text:p text:style-name="P248"><text:span text:style-name="T249">(一)身心障礙者憑證及其必要之陪伴者1人享入園、導覽、工藝</text:span><text:span text:style-name="T250">DIY</text:span><text:span text:style-name="T251">免費。</text:span></text:p>
      <text:soft-page-break/>
      <text:p text:style-name="P252">(二)本中心將以簡訊或email通知報名結果，請留意並回覆告知是否參加。</text:p>
      <text:p text:style-name="P253">(三)本活動有臺北至本中心宜蘭園區接駁服務，集合地點：圓山捷運站2號出口。</text:p>
      <text:p text:style-name="P254"><text:span text:style-name="T255">(</text:span><text:span text:style-name="T256">四</text:span><text:span text:style-name="T257">)報名資格不得頂替，如欲取消報名，請於活動前</text:span><text:span text:style-name="T258">5</text:span><text:span text:style-name="T259">日自行於系統取消或</text:span><text:span text:style-name="T260">email</text:span><text:span text:style-name="T261">告知(</text:span><text:a xlink:href="mailto:楊小姐d300019@ncfta.gov.tw" office:target-frame-name="_top" xlink:show="replace"><text:span text:style-name="T262">楊小姐d300019</text:span><text:span text:style-name="T263">@ncfta.gov.tw</text:span></text:a><text:span text:style-name="T264">)。</text:span></text:p>
      <text:p text:style-name="P265">(五)本活動投保旅遊平安險，參加民眾須填寫個人基本資訊，如活動前3日參加者，無法投保旅遊平安險。</text:p>
      <text:p text:style-name="P266">(六)場館設有酒精提供手部消毒，如有身體不適或特殊情形者，建議配戴口罩。</text:p>
      <text:p text:style-name="P267">(七)活動中本中心可能進行攝影、錄影紀錄，如未於活動開始前提出疑義，將視為同意本中心進行上開紀錄，並同意前開紀錄成果得使用於教育推廣、展示、公開播放等非商業性目的之後續應用。</text:p>
      <text:p text:style-name="P268">(八)本中心保有調整、增加或終止各場次，及活動內容異動之權利。</text:p>
      <text:p text:style-name="P269"/>
      <text:p text:style-name="P270">四、活動洽詢</text:p>
      <text:p text:style-name="P271"><text:span text:style-name="T272">國立傳統藝術中心營運推廣組<text:s/></text:span><text:a xlink:href="mailto:楊小姐03-9705815分機1321或d300019@ncfta.gov.tw" office:target-frame-name="_top" xlink:show="replace"><text:span text:style-name="T273">楊小姐0</text:span><text:span text:style-name="T274">3-</text:span><text:span text:style-name="T275">9705815分機1321或</text:span><text:span text:style-name="T276">d300019</text:span><text:span text:style-name="T277">@ncfta.gov.tw</text:span></text:a></text:p>
      <text:p text:style-name="P278"><text:bookmark-end text:name="_Toc5116388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標楷體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ext_exposed_show" style:display-name="text_exposed_show" style:family="text" style:parent-style-name="預設段落字型"/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st" style:display-name="st" style:family="text"/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本文第一層縮排字元" style:display-name="本文第一層縮排 字元" style:family="text">
      <style:text-properties fo:font-weight="normal" style:font-weight-asian="normal" style:font-weight-complex="normal" style:letter-kerning="true" fo:font-size="12pt" style:font-size-asian="12pt" style:font-size-complex="12pt"/>
    </style:style>
    <style:style style:name="頁尾字元" style:display-name="頁尾 字元" style:family="text" style:parent-style-name="預設段落字型"/>
    <style:style style:name="註解文字字元" style:display-name="註解文字 字元" style:family="text">
      <style:text-properties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/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fo:font-weight="normal" style:font-weight-asian="normal" style:font-weight-complex="normal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項目符號" style:display-name="項目符號" style:family="paragraph" style:parent-style-name="內文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150%" fo:text-indent="0.3888in"/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line-height="150%" fo:text-indent="0.3333in"/>
      <style:text-properties style:font-name="標楷體" style:font-name-asian="標楷體" fo:font-size="14pt" style:font-size-asian="14pt"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Cambria" style:font-name-asian="新細明體" fo:font-size="12pt" style:font-size-asian="12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  <style:text-properties style:font-name="微軟正黑體" style:font-name-asian="微軟正黑體" fo:font-weight="bold" style:font-weight-asian="bold" style:font-weight-complex="bold" fo:text-transform="uppercase" fo:letter-spacing="-0.0069in" fo:font-size="14pt" style:font-size-asian="14pt" style:font-size-complex="14pt" fo:language="zh" fo:country="TW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淺色格線-輔色31" style:display-name="淺色格線 - 輔色 31" style:family="paragraph" style:parent-style-name="內文">
      <style:paragraph-properties fo:widows="0" fo:orphans="0" fo:line-height="0.2777in" fo:margin-left="0.3333in">
        <style:tab-stops/>
      </style:paragraph-properties>
      <style:text-properties style:font-name="Calibri" style:font-name-asian="微軟正黑體" fo:font-size="14pt" style:font-size-asian="14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學校名稱" style:display-name="學校名稱" style:family="paragraph" style:parent-style-name="內文">
      <style:paragraph-properties fo:widows="0" fo:orphans="0" style:text-autospace="none" fo:line-height="80%"/>
      <style:text-properties style:font-name="Microsoft JhengHei UI" style:font-name-asian="Microsoft JhengHei UI" style:font-name-complex="Calibri" fo:font-weight="bold" style:font-weight-asian="bold" fo:font-size="11pt" style:font-size-asian="11pt" style:font-size-complex="11pt" style:language-asian="zh" style:country-asian="CN" fo:hyphenate="false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list_0020paragraph" style:display-name="list_0020paragraph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一" style:display-name="一" style:family="paragraph" style:parent-style-name="內文">
      <style:paragraph-properties fo:widows="0" fo:orphans="0" style:snap-to-layout-grid="false" fo:text-align="justify" fo:margin-top="0.1666in" fo:margin-bottom="0.0833in" fo:margin-left="0.1972in">
        <style:tab-stops/>
      </style:paragraph-properties>
      <style:text-properties style:font-name="Times New Roman" style:font-name-asian="華康楷書體W5" fo:font-weight="bold" style:font-weight-asian="bold" fo:font-size="16pt" style:font-size-asian="16pt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暗色格線21" style:display-name="暗色格線 21" style:family="paragraph">
      <style:text-properties style:font-name="Calibri" style:letter-kerning="true" fo:font-size="11pt" style:font-size-asian="11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微軟正黑體" style:font-name-asian="微軟正黑體" style:font-name-complex="微軟正黑體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fo:color="#000000" style:letter-kerning="true" fo:font-size="12pt" style:font-size-asian="12pt" style:font-size-complex="12pt" fo:hyphenate="false"/>
    </style:style>
    <style:style style:name="格線表格31" style:display-name="格線表格 31" style:family="paragraph" style:parent-style-name="標題1" style:next-style-name="內文">
      <style:paragraph-properties fo:keep-together="always" fo:text-align="start" fo:margin-top="0.3333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20pt" style:font-size-asian="20pt" style:font-size-complex="2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傳藝中心</dc:title>
    <dc:description/>
    <dc:subject/>
    <meta:initial-creator>victoor</meta:initial-creator>
    <dc:creator>楊雅蓉</dc:creator>
    <meta:creation-date>2025-02-21T07:01:00Z</meta:creation-date>
    <dc:date>2025-02-21T07:01:00Z</dc:date>
    <meta:print-date>2024-12-25T12:32:00Z</meta:print-date>
    <meta:template xlink:href="Normal.dotm" xlink:type="simple"/>
    <meta:editing-cycles>2</meta:editing-cycles>
    <meta:editing-duration>PT60S</meta:editing-duration>
    <meta:user-defined meta:name="KSOProductBuildVer">2052-9.1.0.4369</meta:user-defined>
    <meta:document-statistic meta:page-count="3" meta:paragraph-count="3" meta:word-count="245" meta:character-count="1642" meta:row-count="11" meta:non-whitespace-character-count="1400"/>
  </office:meta>
</office:document-meta>
</file>