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本文" style:family="paragraph">
      <style:paragraph-properties style:snap-to-layout-grid="false" fo:text-align="end" fo:margin-bottom="0in" fo:text-indent="0.8131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8" style:family="table-column">
      <style:table-column-properties style:column-width="0.4097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1145in" style:use-optimal-column-width="false"/>
    </style:style>
    <style:style style:name="TableColumn21" style:family="table-column">
      <style:table-column-properties style:column-width="0.4305in" style:use-optimal-column-width="false"/>
    </style:style>
    <style:style style:name="TableColumn22" style:family="table-column">
      <style:table-column-properties style:column-width="1.2673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965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1.209in" style:use-optimal-column-width="false"/>
    </style:style>
    <style:style style:name="Table17" style:family="table">
      <style:table-properties style:width="6.9347in" fo:margin-left="-0.0472in" table:align="lef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638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4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3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46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418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25in" fo:text-indent="0.87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3993in" style:use-optimal-row-height="false"/>
    </style:style>
    <style:style style:name="P10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margin-bottom="0in" fo:line-height="0.2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2923in" style:use-optimal-row-height="false"/>
    </style:style>
    <style:style style:name="P11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margin-bottom="0in" fo:line-height="0.25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2631in" style:use-optimal-row-height="false"/>
    </style:style>
    <style:style style:name="P12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margin-bottom="0in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margin-bottom="0in" fo:line-height="0.2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2152in" style:use-optimal-row-height="false"/>
    </style:style>
    <style:style style:name="P14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margin-bottom="0in" fo:line-height="0.2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875in" style:use-optimal-row-height="false"/>
    </style:style>
    <style:style style:name="P151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895in" style:use-optimal-row-height="false"/>
    </style:style>
    <style:style style:name="P16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margin-bottom="0in" fo:line-height="0.25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378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3784in" style:use-optimal-row-height="false"/>
    </style:style>
    <style:style style:name="P184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784in" style:use-optimal-row-height="false"/>
    </style:style>
    <style:style style:name="P192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784in" style:use-optimal-row-height="false"/>
    </style:style>
    <style:style style:name="P200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3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220" style:family="table-row">
      <style:table-row-properties style:row-height="0.559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8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margin-bottom="0in" fo:line-height="0.2777in" fo:margin-left="0.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7" style:parent-style-name="本文" style:family="paragraph">
      <style:paragraph-properties fo:line-height="0.2777in"/>
      <style:text-properties fo:color="#000000"/>
    </style:style>
    <style:style style:name="P248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6" style:family="table-column">
      <style:table-column-properties style:column-width="0.484in"/>
    </style:style>
    <style:style style:name="TableColumn257" style:family="table-column">
      <style:table-column-properties style:column-width="0.8944in"/>
    </style:style>
    <style:style style:name="TableColumn258" style:family="table-column">
      <style:table-column-properties style:column-width="0.6125in"/>
    </style:style>
    <style:style style:name="TableColumn259" style:family="table-column">
      <style:table-column-properties style:column-width="0.9527in"/>
    </style:style>
    <style:style style:name="TableColumn260" style:family="table-column">
      <style:table-column-properties style:column-width="0.768in"/>
    </style:style>
    <style:style style:name="TableColumn261" style:family="table-column">
      <style:table-column-properties style:column-width="1.0395in"/>
    </style:style>
    <style:style style:name="TableColumn262" style:family="table-column">
      <style:table-column-properties style:column-width="0.8069in"/>
    </style:style>
    <style:style style:name="TableColumn263" style:family="table-column">
      <style:table-column-properties style:column-width="1.1333in"/>
    </style:style>
    <style:style style:name="Table255" style:family="table">
      <style:table-properties style:width="6.6916in" fo:margin-left="0.0215in" table:align="left"/>
    </style:style>
    <style:style style:name="TableRow264" style:family="table-row">
      <style:table-row-properties style:min-row-height="0.4055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4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4333in"/>
    </style:style>
    <style:style style:name="P28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0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222in" fo:margin-left="-0.0236in" fo:margin-righ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5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/>
    </style:style>
    <style:style style:name="P357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Row366" style:family="table-row">
      <style:table-row-properties style:min-row-height="0.4187in"/>
    </style:style>
    <style:style style:name="P367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color="#000000"/>
    </style:style>
    <style:style style:name="TableRow381" style:family="table-row">
      <style:table-row-properties style:min-row-height="2.9138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 fo:margin-left="0.2118in" fo:text-indent="-0.2118in">
        <style:tab-stops/>
      </style:paragraph-properties>
      <style:text-properties style:font-name="新細明體" fo:color="#000000"/>
    </style:style>
    <style:style style:name="TableRow387" style:family="table-row">
      <style:table-row-properties style:min-row-height="0.7541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0.2222in" fo:margin-left="0.3166in" fo:text-indent="-0.3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08" style:family="table-row">
      <style:table-row-properties style:min-row-height="1.2777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055in" fo:margin-lef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6" style:parent-style-name="本文" style:family="paragraph">
      <style:paragraph-properties fo:widows="2" fo:orphans="2" style:snap-to-layout-grid="fals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1" style:parent-style-name="本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041in" style:use-optimal-column-width="false"/>
    </style:style>
    <style:style style:name="TableColumn447" style:family="table-column">
      <style:table-column-properties style:column-width="0.6833in" style:use-optimal-column-width="false"/>
    </style:style>
    <style:style style:name="TableColumn448" style:family="table-column">
      <style:table-column-properties style:column-width="0.3972in" style:use-optimal-column-width="false"/>
    </style:style>
    <style:style style:name="TableColumn449" style:family="table-column">
      <style:table-column-properties style:column-width="0.0312in" style:use-optimal-column-width="false"/>
    </style:style>
    <style:style style:name="TableColumn450" style:family="table-column">
      <style:table-column-properties style:column-width="0.5708in" style:use-optimal-column-width="false"/>
    </style:style>
    <style:style style:name="TableColumn451" style:family="table-column">
      <style:table-column-properties style:column-width="0.4979in" style:use-optimal-column-width="false"/>
    </style:style>
    <style:style style:name="TableColumn452" style:family="table-column">
      <style:table-column-properties style:column-width="0.8763in" style:use-optimal-column-width="false"/>
    </style:style>
    <style:style style:name="TableColumn453" style:family="table-column">
      <style:table-column-properties style:column-width="0.2125in" style:use-optimal-column-width="false"/>
    </style:style>
    <style:style style:name="TableColumn454" style:family="table-column">
      <style:table-column-properties style:column-width="0.0583in" style:use-optimal-column-width="false"/>
    </style:style>
    <style:style style:name="TableColumn455" style:family="table-column">
      <style:table-column-properties style:column-width="0.8291in" style:use-optimal-column-width="false"/>
    </style:style>
    <style:style style:name="TableColumn456" style:family="table-column">
      <style:table-column-properties style:column-width="0.0326in" style:use-optimal-column-width="false"/>
    </style:style>
    <style:style style:name="TableColumn457" style:family="table-column">
      <style:table-column-properties style:column-width="1.2645in" style:use-optimal-column-width="false"/>
    </style:style>
    <style:style style:name="Table445" style:family="table">
      <style:table-properties style:width="6.3583in" fo:margin-left="0.075in" table:align="left"/>
    </style:style>
    <style:style style:name="TableRow458" style:family="table-row">
      <style:table-row-properties style:min-row-height="0.334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right="-0.075in"/>
    </style:style>
    <style:style style:name="T4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334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334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479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本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0.334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ableRow538" style:family="table-row">
      <style:table-row-properties style:min-row-height="0.3215in" style:use-optimal-row-height="false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ableRow554" style:family="table-row">
      <style:table-row-properties style:min-row-height="0.3347in" style:use-optimal-row-height="false"/>
    </style:style>
    <style:style style:name="P555" style:parent-style-name="內文" style:family="paragraph">
      <style:text-properties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ableRow570" style:family="table-row">
      <style:table-row-properties style:min-row-height="0.3347in" style:use-optimal-row-height="false"/>
    </style:style>
    <style:style style:name="P571" style:parent-style-name="內文" style:family="paragraph"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334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margin-right="-0.075in"/>
    </style:style>
    <style:style style:name="T5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3347in" style:use-optimal-row-height="false"/>
    </style:style>
    <style:style style:name="P601" style:parent-style-name="內文" style:family="paragraph"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ableRow616" style:family="table-row">
      <style:table-row-properties style:min-row-height="0.3347in" style:use-optimal-row-height="false"/>
    </style:style>
    <style:style style:name="P617" style:parent-style-name="內文" style:family="paragraph"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ableRow632" style:family="table-row">
      <style:table-row-properties style:min-row-height="0.3347in" style:use-optimal-row-height="false"/>
    </style:style>
    <style:style style:name="P633" style:parent-style-name="內文" style:family="paragraph"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ableRow648" style:family="table-row">
      <style:table-row-properties style:min-row-height="0.33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margin-right="-0.075in"/>
    </style:style>
    <style:style style:name="T6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ableRow664" style:family="table-row">
      <style:table-row-properties style:row-height="0.2756in" style:use-optimal-row-height="false"/>
    </style:style>
    <style:style style:name="P665" style:parent-style-name="內文" style:family="paragraph">
      <style:text-properties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Row675" style:family="table-row">
      <style:table-row-properties style:row-height="0.2756in" style:use-optimal-row-height="false"/>
    </style:style>
    <style:style style:name="P676" style:parent-style-name="內文" style:family="paragraph">
      <style:text-properties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ableRow686" style:family="table-row">
      <style:table-row-properties style:row-height="0.2756in" style:use-optimal-row-height="false"/>
    </style:style>
    <style:style style:name="P687" style:parent-style-name="內文" style:family="paragraph"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ableRow697" style:family="table-row">
      <style:table-row-properties style:row-height="0.2756in" style:use-optimal-row-height="false"/>
    </style:style>
    <style:style style:name="P698" style:parent-style-name="內文" style:family="paragraph">
      <style:text-properties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ableRow708" style:family="table-row">
      <style:table-row-properties style:row-height="0.2756in" style:use-optimal-row-height="false"/>
    </style:style>
    <style:style style:name="P709" style:parent-style-name="內文" style:family="paragraph">
      <style:text-properties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3347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snap-to-layout-grid="false" fo:margin-left="0.15in" fo:margin-right="-0.075in" fo:text-indent="-0.197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margin-left="0.375in" fo:margin-right="-0.075in" fo:text-indent="0.7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ableRow731" style:family="table-row">
      <style:table-row-properties style:min-row-height="0.33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ableRow743" style:family="table-row">
      <style:table-row-properties style:min-row-height="0.3347in" style:use-optimal-row-height="false"/>
    </style:style>
    <style:style style:name="P744" style:parent-style-name="內文" style:family="paragraph"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9" style:family="table-row">
      <style:table-row-properties style:min-row-height="0.3347in" style:use-optimal-row-height="false"/>
    </style:style>
    <style:style style:name="P750" style:parent-style-name="內文" style:family="paragraph"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5" style:family="table-row">
      <style:table-row-properties style:min-row-height="0.3347in" style:use-optimal-row-height="false"/>
    </style:style>
    <style:style style:name="P756" style:parent-style-name="內文" style:family="paragraph">
      <style:text-properties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61" style:parent-style-name="本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P763" style:parent-style-name="本文" style:family="paragraph">
      <style:paragraph-properties fo:break-before="page" style:snap-to-layout-grid="false" fo:text-align="center" fo:margin-bottom="0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8" style:parent-style-name="本文" style:family="paragraph">
      <style:paragraph-properties style:snap-to-layout-grid="false" fo:text-align="center" fo:margin-bottom="0in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1" style:family="table-column">
      <style:table-column-properties style:column-width="1.2562in" style:use-optimal-column-width="false"/>
    </style:style>
    <style:style style:name="TableColumn772" style:family="table-column">
      <style:table-column-properties style:column-width="4.852in" style:use-optimal-column-width="false"/>
    </style:style>
    <style:style style:name="TableColumn773" style:family="table-column">
      <style:table-column-properties style:column-width="0.7347in" style:use-optimal-column-width="false"/>
    </style:style>
    <style:style style:name="Table770" style:family="table">
      <style:table-properties style:width="6.843in" fo:margin-left="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7395in" style:use-optimal-row-height="false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本文" style:family="paragraph">
      <style:paragraph-properties fo:text-align="justify" fo:line-height="0.2916in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ableRow853" style:family="table-row">
      <style:table-row-properties style:min-row-height="0.2868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6" style:family="table-row">
      <style:table-row-properties style:min-row-height="0.2868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9" style:family="table-row">
      <style:table-row-properties style:min-row-height="0.2868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92" style:family="table-row">
      <style:table-row-properties style:min-row-height="0.2868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05" style:family="table-row">
      <style:table-row-properties style:min-row-height="0.286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20" style:family="table-row">
      <style:table-row-properties style:min-row-height="0.286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39" style:family="table-row">
      <style:table-row-properties style:min-row-height="0.286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46" style:family="table-row">
      <style:table-row-properties style:min-row-height="0.286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953" style:family="table-row">
      <style:table-row-properties style:min-row-height="0.2868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專業審查會輔導案件檢核表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學校名稱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教師姓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學</text:span><text:span text:style-name="T47">校初核</text:span></text:p>
          </table:table-cell>
          <table:covered-table-cell/>
          <table:table-cell table:style-name="TableCell48">
            <text:p text:style-name="P49"><text:span text:style-name="T50">主管機關</text:span><text:span text:style-name="T51">覆核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1.</text:span><text:span text:style-name="T56">教師專業審查會輔導案件申請表</text:span><text:span text:style-name="T57">(</text:span><text:span text:style-name="T58">各欄位及申請事由詳實填寫，並注意相關說明</text:span><text:span text:style-name="T59">)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<text:span text:style-name="T68">2.</text:span><text:span text:style-name="T69">附表一：</text:span><text:span text:style-name="T70">受輔導</text:span><text:span text:style-name="T71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3.</text:span><text:span text:style-name="T80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7">
            <text:p text:style-name="P87"><text:span text:style-name="T88">學學校自行調查過程</text:span></text:p>
          </table:table-cell>
          <table:table-cell table:style-name="TableCell89" table:number-columns-spanned="7">
            <text:p text:style-name="P90"><text:span text:style-name="T91">4.</text:span><text:span text:style-name="T92">學校發現或接獲投訴有疑似</text:span><text:span text:style-name="T93">教學不力或不能勝任工作</text:span><text:span text:style-name="T94">事實，並提供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<text:span text:style-name="T103">5.</text:span><text:span text:style-name="T104">校長於</text:span><text:span text:style-name="T105">5</text:span><text:span text:style-name="T106">日內</text:span><text:span text:style-name="T107">召開校事會議</text:span><text:span text:style-name="T108">，</text:span><text:span text:style-name="T109">決議組成調查小組自行調查。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校事會議成員資料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會議紀錄及簽到表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 table:number-rows-spanned="2">
            <text:p text:style-name="P130"><text:span text:style-name="T131">6.</text:span><text:span text:style-name="T132">調查小組會議紀錄及簽到表。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調查小組成員資料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會議紀錄及簽到表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<text:span text:style-name="T154">7.</text:span><text:span text:style-name="T155">調查報告及佐證資料【例如投訴文件、巡堂觀課紀錄、差勤紀錄、與學生、家長、教師等訪談紀錄、問卷調查、多媒體影音紀錄、醫療證明、學校處理資料、教評會資料、成績考核資料</text:span><text:span text:style-name="T156">…</text:span><text:span text:style-name="T157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<text:span text:style-name="T166">8.</text:span><text:span text:style-name="T167">校事會議決議向主管機關申請專審會輔導之會議紀錄及簽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<text:span text:style-name="T175">9.</text:span><text:span text:style-name="T176">受理條件</text:span></text:p>
          </table:table-cell>
          <table:table-cell table:style-name="TableCell177" table:number-columns-spanned="7">
            <text:p text:style-name="P178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9-4是否曾經學校或專審會輔導，並認輔導改善有成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10.</text:span><text:span text:style-name="T211">其他補充附件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<text:s text:c="22"/></text:span><text:span text:style-name="T215">。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<text:span text:style-name="T223">備註：請用長尾夾依序檢齊檢核表、申請表、</text:span><text:span text:style-name="T224">檢核表</text:span><text:span text:style-name="T225">附表一至二、</text:span><text:span text:style-name="T226">校事</text:span><text:span text:style-name="T227">會議</text:span><text:span text:style-name="T228">紀錄</text:span><text:span text:style-name="T229">、調查小組會議文件、學校調查報告及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承辦人</text:span>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<text:span text:style-name="T238">校長</text:span></text:p>
          </table:table-cell>
          <table:covered-table-cell/>
          <table:covered-table-cell/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人事主管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</table:table-row>
      </table:table>
      <text:p text:style-name="P249"/>
      <text:soft-page-break/>
      <text:p text:style-name="P250"><text:span text:style-name="T251">(</text:span><text:span text:style-name="T252">主管機關</text:span><text:span text:style-name="T253">)</text:span><text:span text:style-name="T254">教師專業審查會輔導案件申請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學校</text:span><text:span text:style-name="T268">全銜</text:span>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<text:span text:style-name="T274">聯絡資料</text:span></text:p>
          </table:table-cell>
          <table:table-cell table:style-name="TableCell275">
            <text:p text:style-name="P276"><text:span text:style-name="T277">校</text:span><text:span text:style-name="T278"><text:s text:c="3"/></text:span><text:span text:style-name="T279">長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聯絡電話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承辦人員</text:span></text:p>
          </table:table-cell>
          <table:table-cell table:style-name="TableCell292">
            <text:p text:style-name="P293"><text:span text:style-name="T294">職稱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姓名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聯絡電話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發現或接獲</text:p>
            <text:p text:style-name="P310"><text:span text:style-name="T311">投訴之日期</text:span></text:p>
          </table:table-cell>
          <table:covered-table-cell/>
          <table:table-cell table:style-name="TableCell312" table:number-columns-spanned="3">
            <text:p text:style-name="P313"><text:span text:style-name="T314">年</text:span><text:span text:style-name="T315"><text:s text:c="3"/></text:span><text:span text:style-name="T316">　</text:span><text:span text:style-name="T317"><text:s/></text:span><text:span text:style-name="T318">月</text:span><text:span text:style-name="T319"><text:s text:c="3"/></text:span><text:span text:style-name="T320">　</text:span><text:span text:style-name="T321"><text:s/></text:span><text:span text:style-name="T322">日　</text:span></text:p>
          </table:table-cell>
          <table:covered-table-cell/>
          <table:covered-table-cell/>
          <table:table-cell table:style-name="TableCell323">
            <text:p text:style-name="P324">召開校事</text:p>
            <text:p text:style-name="P325"><text:span text:style-name="T326">會議日期</text:span></text:p>
          </table:table-cell>
          <table:table-cell table:style-name="TableCell327" table:number-columns-spanned="2">
            <text:p text:style-name="P328"><text:span text:style-name="T329">年</text:span><text:span text:style-name="T330"><text:s text:c="3"/></text:span><text:span text:style-name="T331">　</text:span><text:span text:style-name="T332"><text:s/></text:span><text:span text:style-name="T333">月</text:span><text:span text:style-name="T334"><text:s text:c="2"/></text:span><text:span text:style-name="T335">　</text:span><text:span text:style-name="T336"><text:s/></text:span><text:span text:style-name="T337">日</text:span><text:span text:style-name="T338"><text:s/></text:span></text:p>
          </table:table-cell>
          <table:covered-table-cell/>
        </table:table-row>
        <table:table-row table:style-name="TableRow339">
          <table:table-cell table:style-name="TableCell340" table:number-rows-spanned="3">
            <text:p text:style-name="P341"><text:span text:style-name="T342">應受輔導</text:span><text:span text:style-name="T343">教師資料</text:span></text:p>
          </table:table-cell>
          <table:table-cell table:style-name="TableCell344">
            <text:p text:style-name="P345">姓<text:s text:c="4"/>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性　　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兼任職務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任教科別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服務總年資</text:p>
            <text:p text:style-name="P370">（含公、私校）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現任學校服務年資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申請案由</text:span></text:p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備註</text:span></text:p>
          </table:table-cell>
          <table:table-cell table:style-name="TableCell391" table:number-columns-spanned="7">
            <text:p text:style-name="P392"><text:span text:style-name="T393">一</text:span><text:span text:style-name="T394">、學校提出申請前，務必詳閱教師法、</text:span><text:span text:style-name="T395">高級中等以下學校教師專業審查會組成及運作辦法等相關規定</text:span><text:span text:style-name="T396">。</text:span></text:p>
            <text:p text:style-name="P397"><text:span text:style-name="T398">二、</text:span><text:span text:style-name="T399">請函文檢附</text:span><text:span text:style-name="T400">檢核表、</text:span><text:span text:style-name="T401">申請書</text:span><text:span text:style-name="T402">、檢核表附表一</text:span><text:span text:style-name="T403">~</text:span><text:span text:style-name="T404">二、校事會議紀錄、</text:span><text:span text:style-name="T405">調查小組會議文件、學校調查報告及佐證資料各</text:span><text:span text:style-name="T406">1</text:span><text:span text:style-name="T407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內文"><text:span text:style-name="T410">承</text:span><text:span text:style-name="T411"><text:s/></text:span><text:span text:style-name="T412">辦</text:span><text:span text:style-name="T413"><text:s/></text:span><text:span text:style-name="T414">人</text:span><text:span text:style-name="T415">：</text:span><text:span text:style-name="T416"><text:s text:c="16"/></text:span><text:span text:style-name="T417">(</text:span><text:span text:style-name="T418">請核章</text:span><text:span text:style-name="T419">)</text:span></text:p>
            <text:p text:style-name="內文"><text:span text:style-name="T420">人事主管</text:span><text:span text:style-name="T421">：</text:span><text:span text:style-name="T422"><text:s text:c="16"/></text:span><text:span text:style-name="T423">(</text:span><text:span text:style-name="T424">請核章</text:span><text:span text:style-name="T425">) <text:s text:c="2"/></text:span><text:span text:style-name="T426">校長：</text:span><text:span text:style-name="T427"><text:s text:c="16"/></text:span><text:span text:style-name="T428">(</text:span><text:span text:style-name="T429">請核章</text:span><text:span text:style-name="T430">)</text:span></text:p>
            <text:p text:style-name="P43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  <text:p text:style-name="P434"/>
      <text:p text:style-name="P435"/>
      <text:soft-page-break/>
      <text:p text:style-name="P436"><text:span text:style-name="T437">(</text:span><text:span text:style-name="T438">主管機關</text:span><text:span text:style-name="T439"> )</text:span><text:span text:style-name="T440">教師專業審查會輔導案件資料檢核表</text:span></text:p>
      <text:p text:style-name="P441"><text:span text:style-name="T442">附表一：</text:span><text:span text:style-name="T443">受輔導</text:span><text:span text:style-name="T444">教師基本資料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姓</text:span><text:span text:style-name="T462">名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<text:span text:style-name="T467">身分證字號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<text:span text:style-name="T472">出生日期</text:span></text:p>
          </table:table-cell>
          <table:covered-table-cell/>
          <table:table-cell table:style-name="TableCell473" table:number-columns-spanned="2">
            <text:p text:style-name="P474"><text:span text:style-name="T475"><text:s text:c="2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性別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<text:span text:style-name="T489">聯絡電話</text:span></text:p>
          </table:table-cell>
          <table:covered-table-cell/>
          <table:covered-table-cell/>
          <table:table-cell table:style-name="TableCell490" table:number-columns-spanned="6">
            <text:p text:style-name="本文"><text:span text:style-name="T491">(</text:span><text:span text:style-name="T492">手機</text:span><text:span text:style-name="T4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地址</text:span></text:p>
          </table:table-cell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任教科</text:span><text:span text:style-name="T504">(</text:span><text:span text:style-name="T505">部</text:span><text:span text:style-name="T506">)</text:span><text:span text:style-name="T507">別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><text:span text:style-name="T512">服務總年資</text:span><text:span text:style-name="T513">(</text:span><text:span text:style-name="T514">含公、私校</text:span><text:span text:style-name="T515">)</text:span>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<text:span text:style-name="T520">現任學校</text:span></text:p>
            <text:p text:style-name="P521"><text:span text:style-name="T522">服務年資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學歷</text:span></text:p>
          </table:table-cell>
          <table:table-cell table:style-name="TableCell529" table:number-columns-spanned="4">
            <text:p text:style-name="P530"><text:span text:style-name="T531">畢業學校</text:span>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畢業科系</text:span></text:p>
          </table:table-cell>
          <table:covered-table-cell/>
          <table:table-cell table:style-name="TableCell535" table:number-columns-spanned="5">
            <text:p text:style-name="P536"><text:span text:style-name="T537">修業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5">
            <text:p text:style-name="P545"><text:span text:style-name="T546"><text:s text:c="4"/></text:span><text:span text:style-name="T547">年</text:span><text:span text:style-name="T548"><text:s text:c="4"/></text:span><text:span text:style-name="T549">月至</text:span><text:span text:style-name="T550"><text:s text:c="4"/></text:span><text:span text:style-name="T551">年</text:span><text:span text:style-name="T552"><text:s text:c="4"/></text:span><text:span text:style-name="T55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><text:span text:style-name="T562"><text:s text:c="4"/></text:span><text:span text:style-name="T563">年</text:span><text:span text:style-name="T564"><text:s text:c="4"/></text:span><text:span text:style-name="T565">月至</text:span><text:span text:style-name="T566"><text:s text:c="4"/></text:span><text:span text:style-name="T567">年</text:span><text:span text:style-name="T568"><text:s text:c="4"/></text:span><text:span text:style-name="T56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5">
            <text:p text:style-name="P577"><text:span text:style-name="T578"><text:s text:c="4"/></text:span><text:span text:style-name="T579">年</text:span><text:span text:style-name="T580"><text:s text:c="4"/></text:span><text:span text:style-name="T581">月至</text:span><text:span text:style-name="T582"><text:s text:c="4"/></text:span><text:span text:style-name="T583">年</text:span><text:span text:style-name="T584"><text:s text:c="4"/></text:span><text:span text:style-name="T58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4">
            <text:p text:style-name="P588"><text:span text:style-name="T589">教</text:span><text:span text:style-name="T590">學資歷</text:span></text:p>
          </table:table-cell>
          <table:table-cell table:style-name="TableCell591" table:number-columns-spanned="4">
            <text:p text:style-name="P592"><text:span text:style-name="T593">服務學校</text:span>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<text:span text:style-name="T596">職稱</text:span></text:p>
          </table:table-cell>
          <table:covered-table-cell/>
          <table:table-cell table:style-name="TableCell597" table:number-columns-spanned="5">
            <text:p text:style-name="P598"><text:span text:style-name="T599">服務起訖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><text:span text:style-name="T608"><text:s text:c="4"/></text:span><text:span text:style-name="T609">年</text:span><text:span text:style-name="T610"><text:s text:c="4"/></text:span><text:span text:style-name="T611">月至</text:span><text:span text:style-name="T612"><text:s text:c="4"/></text:span><text:span text:style-name="T613">年</text:span><text:span text:style-name="T614"><text:s text:c="4"/></text:span><text:span text:style-name="T61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><text:span text:style-name="T624"><text:s text:c="4"/></text:span><text:span text:style-name="T625">年</text:span><text:span text:style-name="T626"><text:s text:c="4"/></text:span><text:span text:style-name="T627">月至</text:span><text:span text:style-name="T628"><text:s text:c="4"/></text:span><text:span text:style-name="T629">年</text:span><text:span text:style-name="T630"><text:s text:c="4"/></text:span><text:span text:style-name="T63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<text:span text:style-name="T640"><text:s text:c="4"/></text:span><text:span text:style-name="T641">年</text:span><text:span text:style-name="T642"><text:s text:c="4"/></text:span><text:span text:style-name="T643">月至</text:span><text:span text:style-name="T644"><text:s text:c="4"/></text:span><text:span text:style-name="T645">年</text:span><text:span text:style-name="T646"><text:s text:c="4"/></text:span><text:span text:style-name="T64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6">
            <text:p text:style-name="P650"><text:span text:style-name="T651">最</text:span><text:span text:style-name="T652">近</text:span><text:span text:style-name="T653">5</text:span><text:span text:style-name="T654">年成績考核</text:span></text:p>
          </table:table-cell>
          <table:table-cell table:style-name="TableCell655">
            <text:p text:style-name="P656"><text:span text:style-name="T657">學年度</text:span></text:p>
          </table:table-cell>
          <table:table-cell table:style-name="TableCell658" table:number-columns-spanned="5">
            <text:p text:style-name="P659"><text:span text:style-name="T660">服務學校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成績考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><text:span text:style-name="T672">成績考核列四條</text:span><text:span text:style-name="T673"><text:s text:c="6"/></text:span><text:span text:style-name="T674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<text:span text:style-name="T683">成績考核列四條</text:span><text:span text:style-name="T684"><text:s text:c="6"/></text:span><text:span text:style-name="T685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><text:span text:style-name="T694">成績考核列四條</text:span><text:span text:style-name="T695"><text:s text:c="6"/></text:span><text:span text:style-name="T696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<text:span text:style-name="T705">成績考核列四條</text:span><text:span text:style-name="T706"><text:s text:c="6"/></text:span><text:span text:style-name="T707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<text:span text:style-name="T716">成績考核列四條</text:span><text:span text:style-name="T717"><text:s text:c="6"/></text:span><text:span text:style-name="T718">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最</text:span><text:span text:style-name="T723">近</text:span><text:span text:style-name="T724">5</text:span><text:span text:style-name="T725">年獎懲紀錄</text:span></text:p>
          </table:table-cell>
          <table:table-cell table:style-name="TableCell726" table:number-columns-spanned="11">
            <text:p text:style-name="P727"><text:span text:style-name="T728">(</text:span><text:span text:style-name="T729">請列出教師獎懲紀錄附於本表後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rows-spanned="4">
            <text:p text:style-name="P733"><text:span text:style-name="T734">過去曾</text:span><text:span text:style-name="T735">因教學不力或不能勝任工作接受調查或輔導</text:span><text:span text:style-name="T736">紀錄</text:span></text:p>
          </table:table-cell>
          <table:table-cell table:style-name="TableCell737">
            <text:p text:style-name="P738"><text:span text:style-name="T739">學年度</text:span></text:p>
          </table:table-cell>
          <table:table-cell table:style-name="TableCell740" table:number-columns-spanned="10">
            <text:p text:style-name="P741"><text:span text:style-name="T742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 table:number-columns-spanned="10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填表說明：請詳實填列並依實際需求增刪列數。</text:span></text:p>
      <text:soft-page-break/>
      <text:p text:style-name="P763"><text:span text:style-name="T764">(</text:span><text:span text:style-name="T765">主管機關</text:span><text:span text:style-name="T766">)</text:span><text:span text:style-name="T767">教師專業審查會輔導案件資料檢核表</text:span></text:p>
      <text:p text:style-name="P768"><text:span text:style-name="T769">附表二：案件處理歷程表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學校全銜：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<text:span text:style-name="T781">教師姓名：</text:span>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<text:span text:style-name="T785">請依時間先後順序，簡述「學校發現或接獲檢舉教師有</text:span><text:span text:style-name="T786">疑似教學</text:span><text:span text:style-name="T787">不</text:span><text:span text:style-name="T788">力或不能勝任工作</text:span><text:span text:style-name="T789">事實」之處理歷程</text:span>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日</text:span><text:span text:style-name="T794"><text:s text:c="2"/></text:span><text:span text:style-name="T795">期</text:span></text:p>
          </table:table-cell>
          <table:table-cell table:style-name="TableCell796">
            <text:p text:style-name="P797"><text:span text:style-name="T798">說</text:span><text:span text:style-name="T799"><text:s text:c="14"/></text:span><text:span text:style-name="T800">明</text:span></text:p>
          </table:table-cell>
          <table:table-cell table:style-name="TableCell801">
            <text:p text:style-name="P802"><text:span text:style-name="T803">頁</text:span><text:span text:style-name="T804">碼</text:span></text:p>
          </table:table-cell>
        </table:table-row>
        <table:table-row table:style-name="TableRow805">
          <table:table-cell table:style-name="TableCell806">
            <text:p text:style-name="P807"><text:span text:style-name="T808">○</text:span><text:span text:style-name="T809">年</text:span><text:span text:style-name="T810">○</text:span><text:span text:style-name="T811">月</text:span><text:span text:style-name="T812">○</text:span><text:span text:style-name="T813">日</text:span></text:p>
          </table:table-cell>
          <table:table-cell table:style-name="TableCell814">
            <text:p text:style-name="本文"><text:span text:style-name="T815">【範例說明：家長到校說明檢舉情形</text:span><text:span text:style-name="T816">…</text:span><text:span text:style-name="T817">。】</text:span></text:p>
          </table:table-cell>
          <table:table-cell table:style-name="TableCell818">
            <text:p text:style-name="P819"><text:span text:style-name="T820">PX-PX</text:span></text:p>
          </table:table-cell>
        </table:table-row>
        <table:table-row table:style-name="TableRow821">
          <table:table-cell table:style-name="TableCell822">
            <text:p text:style-name="P823"><text:span text:style-name="T824">○</text:span><text:span text:style-name="T825">年</text:span><text:span text:style-name="T826">○</text:span><text:span text:style-name="T827">月</text:span><text:span text:style-name="T828">○</text:span><text:span text:style-name="T829">日</text:span></text:p>
          </table:table-cell>
          <table:table-cell table:style-name="TableCell830">
            <text:p text:style-name="本文"><text:span text:style-name="T831">【範例說明：校長</text:span><text:span text:style-name="T832">召開校事會議，</text:span><text:span text:style-name="T833">第一次校事會議紀錄。】</text:span></text:p>
          </table:table-cell>
          <table:table-cell table:style-name="TableCell834">
            <text:p text:style-name="P835"><text:span text:style-name="T836">PX-PX</text:span></text:p>
          </table:table-cell>
        </table:table-row>
        <table:table-row table:style-name="TableRow837">
          <table:table-cell table:style-name="TableCell838">
            <text:p text:style-name="P839"><text:span text:style-name="T840">○</text:span><text:span text:style-name="T841">年</text:span><text:span text:style-name="T842">○</text:span><text:span text:style-name="T843">月</text:span><text:span text:style-name="T844">○</text:span><text:span text:style-name="T845">日</text:span></text:p>
          </table:table-cell>
          <table:table-cell table:style-name="TableCell846">
            <text:p text:style-name="本文"><text:span text:style-name="T847">【範例說明：校長</text:span><text:span text:style-name="T848">召開校事會議，</text:span><text:span text:style-name="T849">會議決議組調查小組，調查小組名單。】</text:span></text:p>
          </table:table-cell>
          <table:table-cell table:style-name="TableCell850">
            <text:p text:style-name="P851"><text:span text:style-name="T852">PXX-PXX</text:span></text:p>
          </table:table-cell>
        </table:table-row>
        <table:table-row table:style-name="TableRow853">
          <table:table-cell table:style-name="TableCell854">
            <text:p text:style-name="P855"><text:span text:style-name="T856">○</text:span><text:span text:style-name="T857">年</text:span><text:span text:style-name="T858">○</text:span><text:span text:style-name="T859">月</text:span><text:span text:style-name="T860">○</text:span><text:span text:style-name="T861">日</text:span></text:p>
          </table:table-cell>
          <table:table-cell table:style-name="TableCell862">
            <text:p text:style-name="本文"><text:span text:style-name="T863">【範例說明：調查小組第一次調查會議。】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○</text:span><text:span text:style-name="T870">年</text:span><text:span text:style-name="T871">○</text:span><text:span text:style-name="T872">月</text:span><text:span text:style-name="T873">○</text:span><text:span text:style-name="T874">日</text:span></text:p>
          </table:table-cell>
          <table:table-cell table:style-name="TableCell875">
            <text:p text:style-name="本文"><text:span text:style-name="T876">【範例說明：調查小組第二次調查會議。】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○</text:span><text:span text:style-name="T883">年</text:span><text:span text:style-name="T884">○</text:span><text:span text:style-name="T885">月</text:span><text:span text:style-name="T886">○</text:span><text:span text:style-name="T887">日</text:span></text:p>
          </table:table-cell>
          <table:table-cell table:style-name="TableCell888">
            <text:p text:style-name="本文"><text:span text:style-name="T889">【範例說明：調查小組結案會議。】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○</text:span><text:span text:style-name="T896">年</text:span><text:span text:style-name="T897">○</text:span><text:span text:style-name="T898">月</text:span><text:span text:style-name="T899">○</text:span><text:span text:style-name="T900">日</text:span></text:p>
          </table:table-cell>
          <table:table-cell table:style-name="TableCell901">
            <text:p text:style-name="本文"><text:span text:style-name="T902">【範例說明：調查小組之調查報告。】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○</text:span><text:span text:style-name="T909">年</text:span><text:span text:style-name="T910">○</text:span><text:span text:style-name="T911">月</text:span><text:span text:style-name="T912">○</text:span><text:span text:style-name="T913">日</text:span></text:p>
          </table:table-cell>
          <table:table-cell table:style-name="TableCell914">
            <text:p text:style-name="本文"><text:span text:style-name="T915">【範例說明：校長</text:span><text:span text:style-name="T916">召開校事會議，</text:span><text:span text:style-name="T917">第二次校事會議紀錄。】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○</text:span><text:span text:style-name="T924">年</text:span><text:span text:style-name="T925">○</text:span><text:span text:style-name="T926">月</text:span><text:span text:style-name="T927">○</text:span><text:span text:style-name="T928">日</text:span></text:p>
          </table:table-cell>
          <table:table-cell table:style-name="TableCell929">
            <text:p text:style-name="本文"><text:span text:style-name="T930">倘為教學不力或不能勝任工作有具體事實：【範例說明：校長</text:span><text:span text:style-name="T931">召開校事會議，</text:span><text:span text:style-name="T932">決</text:span><text:span text:style-name="T933">議向主管機關申請</text:span><text:span text:style-name="T934">專審會輔導</text:span><text:span text:style-name="T935">…</text:span><text:span text:style-name="T936">。】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本文"><text:span text:style-name="T960">填表說明：請詳實填列並依實際需求增刪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user</dc:creator>
    <meta:creation-date>2020-07-03T06:48:00Z</meta:creation-date>
    <dc:date>2020-07-03T06:48:00Z</dc:date>
    <meta:print-date>2020-06-30T01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3" meta:row-count="14" meta:non-whitespace-character-count="1776"/>
  </office:meta>
</office:document-meta>
</file>