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3534in"/>
    </style:style>
    <style:style style:name="TableColumn7" style:family="table-column">
      <style:table-column-properties style:column-width="5.3125in"/>
    </style:style>
    <style:style style:name="Table5" style:family="table">
      <style:table-properties style:width="6.6659in" fo:margin-left="0.0215in" table:align="left"/>
    </style:style>
    <style:style style:name="TableRow8" style:family="table-row">
      <style:table-row-properties style:min-row-height="0.4013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194in" fo:margin-left="-0.0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013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194in" fo:margin-left="-0.0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666in"/>
    </style:style>
    <style:style style:name="P25" style:parent-style-name="內文" style:family="paragraph">
      <style:paragraph-properties fo:text-align="center"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479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194in" fo:margin-left="1.3625in" fo:text-indent="-1.3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3416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 fo:margin-left="0.3423in" fo:text-indent="-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194in" fo:margin-left="0.83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194in" fo:margin-left="0.8354in" fo:text-indent="-0.5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清單段落" style:family="paragraph">
      <style:paragraph-properties fo:line-height="0.3194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 fo:margin-left="0.3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194in" fo:margin-right="0.2784in"/>
      <style:text-properties style:font-name="標楷體" style:font-name-asian="標楷體" fo:color="#0000CC" fo:font-size="14pt" style:font-size-asian="14pt" style:font-size-complex="14pt"/>
    </style:style>
    <style:style style:name="P110" style:parent-style-name="內文" style:family="paragraph">
      <style:paragraph-properties fo:line-height="0.3194in" fo:margin-left="0.4409in" fo:margin-right="0.1798in" fo:text-indent="-0.0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 fo:margin-left="0.3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7395in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472in" fo:margin-left="0.8611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194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812in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194in" fo:margin-left="-0.0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center" fo:line-height="0.3333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6" style:parent-style-name="預設段落字型" style:family="text">
      <style:text-properties fo:font-size="20pt" style:font-size-asian="20pt" style:font-size-complex="20pt"/>
    </style:style>
    <style:style style:name="TableColumn188" style:family="table-column">
      <style:table-column-properties style:column-width="1.3534in"/>
    </style:style>
    <style:style style:name="TableColumn189" style:family="table-column">
      <style:table-column-properties style:column-width="5.3125in"/>
    </style:style>
    <style:style style:name="Table187" style:family="table">
      <style:table-properties style:width="6.6659in" fo:margin-left="0.0215in" table:align="left"/>
    </style:style>
    <style:style style:name="TableRow190" style:family="table-row">
      <style:table-row-properties style:min-row-height="0.4993in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-0.0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4993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-0.0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清單段落" style:family="paragraph">
      <style:paragraph-properties fo:line-height="0.25in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7395in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3472in" fo:margin-left="0.8611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清單段落" style:family="paragraph">
      <style:paragraph-properties fo:line-height="0.2777in" fo:margin-left="0.1805in" fo:text-indent="-0.180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4812in"/>
    </style:style>
    <style:style style:name="TableCell2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left="-0.0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472in" fo:margin-left="0.4263in" fo:text-indent="-0.42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5" style:family="table-column">
      <style:table-column-properties style:column-width="1.2479in"/>
    </style:style>
    <style:style style:name="TableColumn276" style:family="table-column">
      <style:table-column-properties style:column-width="5.418in"/>
    </style:style>
    <style:style style:name="Table274" style:family="table">
      <style:table-properties style:width="6.6659in" fo:margin-left="0.0215in" table:align="left"/>
    </style:style>
    <style:style style:name="TableRow277" style:family="table-row">
      <style:table-row-properties style:min-row-height="0.4013in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194in" fo:margin-left="-0.0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4013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194in" fo:margin-left="-0.0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5638in"/>
    </style:style>
    <style:style style:name="P294" style:parent-style-name="內文" style:family="paragraph">
      <style:paragraph-properties fo:text-align="center"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194in" fo:margin-left="0.072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4479in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194in" fo:margin-left="1.3625in" fo:text-indent="-1.36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194in" fo:margin-left="0.341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194in" fo:margin-left="0.342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194in" fo:margin-left="0.34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194in" fo:margin-left="0.5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194in" fo:margin-left="0.34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194in" fo:margin-left="0.3416in" fo:text-indent="0.000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2916in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7395in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63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66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3194in"/>
    </style:style>
    <style:style style:name="T37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194in" fo:margin-left="0.6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194in" fo:margin-left="0.8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194in" fo:margin-left="0.63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194in" fo:margin-left="0.83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194in" fo:margin-left="0.83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194in" fo:margin-left="0.83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194in" fo:margin-left="0.440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93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194in" fo:margin-left="0.440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99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3194in"/>
    </style:style>
    <style:style style:name="T40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194in" fo:margin-left="0.4388in" fo:text-indent="-0.000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4812in"/>
    </style:style>
    <style:style style:name="TableCell4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194in" fo:margin-left="-0.025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0.3333in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0.3333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8" style:parent-style-name="內文" style:family="paragraph">
      <style:paragraph-properties fo:text-align="center" fo:line-height="0.3333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1" style:parent-style-name="預設段落字型" style:family="text">
      <style:text-properties fo:font-size="20pt" style:font-size-asian="20pt" style:font-size-complex="20pt"/>
    </style:style>
    <style:style style:name="TableColumn443" style:family="table-column">
      <style:table-column-properties style:column-width="1.3534in"/>
    </style:style>
    <style:style style:name="TableColumn444" style:family="table-column">
      <style:table-column-properties style:column-width="5.3125in"/>
    </style:style>
    <style:style style:name="Table442" style:family="table">
      <style:table-properties style:width="6.6659in" fo:margin-left="0.0215in" table:align="left"/>
    </style:style>
    <style:style style:name="TableRow445" style:family="table-row">
      <style:table-row-properties style:min-row-height="0.4993in"/>
    </style:style>
    <style:style style:name="TableCell4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left="-0.0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3" style:family="table-row">
      <style:table-row-properties style:min-row-height="0.4993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-0.02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清單段落" style:family="paragraph">
      <style:paragraph-properties fo:line-height="0.25in" fo:margin-left="0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line-height="0.25in"/>
      <style:text-properties style:font-name="標楷體" style:font-name-asian="標楷體"/>
    </style:style>
    <style:style style:name="P466" style:parent-style-name="內文" style:family="paragraph">
      <style:paragraph-properties fo:line-height="0.25in"/>
      <style:text-properties style:font-name="標楷體" style:font-name-asian="標楷體"/>
    </style:style>
    <style:style style:name="P467" style:parent-style-name="內文" style:family="paragraph">
      <style:paragraph-properties fo:line-height="0.25in"/>
      <style:text-properties style:font-name="標楷體" style:font-name-asian="標楷體"/>
    </style:style>
    <style:style style:name="TableRow468" style:family="table-row">
      <style:table-row-properties style:min-row-height="0.2916in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7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3" style:family="table-row">
      <style:table-row-properties style:min-row-height="0.7395in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清單段落" style:family="paragraph">
      <style:paragraph-properties fo:margin-lef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472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清單段落" style:family="paragraph">
      <style:paragraph-properties fo:line-height="0.3472in" fo:margin-left="0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清單段落" style:family="paragraph">
      <style:paragraph-properties fo:line-height="0.3472in" fo:margin-left="0.1805in" fo:text-indent="-0.180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4" style:family="table-row">
      <style:table-row-properties style:min-row-height="0.4812in"/>
    </style:style>
    <style:style style:name="TableCell5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left="-0.02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align="justify" fo:line-height="0.3472in" fo:margin-left="0.4263in" fo:text-indent="-0.426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line-height="0.3333in"/>
    </style:style>
  </office:automatic-styles>
  <office:body>
    <office:text text:use-soft-page-breaks="true">
      <text:p text:style-name="P1">○○○○○○（主管機關全銜）教師專業審查委員會</text:p>
      <text:p text:style-name="P4">學校申請案件結案報告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號</text:p>
          </table:table-cell>
          <table:table-cell table:style-name="TableCell11">
            <text:p text:style-name="P12"><text:span text:style-name="T13">第</text:span><text:span text:style-name="T14">○○○○○</text:span><text:span text:style-name="T15">號案</text:span></text:p>
          </table:table-cell>
        </table:table-row>
        <table:table-row table:style-name="TableRow16">
          <table:table-cell table:style-name="TableCell17" table:number-rows-spanned="2">
            <text:p text:style-name="P18">事件學校</text:p>
          </table:table-cell>
          <table:table-cell table:style-name="TableCell19">
            <text:p text:style-name="P20"><text:span text:style-name="T21">(</text:span><text:span text:style-name="T22">全銜</text:span><text:span text:style-name="T23">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□</text:span><text:span text:style-name="T29">普通高中</text:span><text:span text:style-name="T30"><text:s/>□</text:span><text:span text:style-name="T31">技術高中</text:span><text:span text:style-name="T32"><text:s/>□</text:span><text:span text:style-name="T33">綜合高中</text:span><text:span text:style-name="T34">□</text:span><text:span text:style-name="T35">特教學校</text:span><text:span text:style-name="T36"><text:s/>□</text:span><text:span text:style-name="T37">國民中學</text:span><text:span text:style-name="T38"><text:s/>□</text:span><text:span text:style-name="T39">國民小學</text:span><text:span text:style-name="T40"><text:s/>□</text:span><text:span text:style-name="T41">幼兒園</text:span><text:span text:style-name="T42"><text:s/>□</text:span><text:span text:style-name="T43">其他：</text:span><text:span text:style-name="T44"><text:s/></text:span><text:span text:style-name="T45">例如完全中學國中部</text:span><text:span text:style-name="T46"><text:s text:c="4"/>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壹、案由：</text:span><text:span text:style-name="T51"><text:s/>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貳、調查報告摘要：</text:p>
            <text:p text:style-name="P55">一、案件來源</text:p>
            <text:p text:style-name="P56"><text:span text:style-name="T57">○</text:span><text:span text:style-name="T58">師</text:span><text:span text:style-name="T59">○</text:span><text:span text:style-name="T60">年</text:span><text:span text:style-name="T61">○</text:span><text:span text:style-name="T62">月</text:span><text:span text:style-name="T63">○</text:span><text:span text:style-name="T64">日至</text:span><text:span text:style-name="T65">○</text:span><text:span text:style-name="T66">日期間涉及教學不力（或有不能勝任工作具體事實），經學校校園事件處理會議決議，向主管機關申請專審會調查，專審會於</text:span><text:span text:style-name="T67">○</text:span><text:span text:style-name="T68">年</text:span><text:span text:style-name="T69">○</text:span><text:span text:style-name="T70">月</text:span><text:span text:style-name="T71">○</text:span><text:span text:style-name="T72">日決議受理，並組成調查小組。</text:span></text:p>
            <text:p text:style-name="P73">二、調查小組組成</text:p>
            <text:p text:style-name="P74"><text:span text:style-name="T75">專審會於</text:span><text:span text:style-name="T76">○</text:span><text:span text:style-name="T77">年</text:span><text:span text:style-name="T78">○</text:span><text:span text:style-name="T79">月</text:span><text:span text:style-name="T80">○</text:span><text:span text:style-name="T81">日召開會議，決議受理本案，並組成調查小組，</text:span><text:span text:style-name="T82">成員共</text:span><text:span text:style-name="T83">3</text:span><text:span text:style-name="T84">人</text:span><text:span text:style-name="T85">(</text:span><text:span text:style-name="T86">或</text:span><text:span text:style-name="T87">5</text:span><text:span text:style-name="T88">人</text:span><text:span text:style-name="T89">)</text:span><text:span text:style-name="T90">，為</text:span><text:span text:style-name="T91">○○○</text:span><text:span text:style-name="T92">、</text:span><text:span text:style-name="T93">○○○</text:span><text:span text:style-name="T94">及</text:span><text:span text:style-name="T95">○○○</text:span><text:span text:style-name="T96">，具備教育部教師專業審查會調查及輔導人才庫之資格（調查小組成員資料詳如機密附件一），符合高級中等以下學校教師專業審查會組成及運作辦法第</text:span><text:span text:style-name="T97">7</text:span><text:span text:style-name="T98">條規定。</text:span></text:p>
            <text:p text:style-name="P99">三、調查歷程</text:p>
            <text:p text:style-name="P100">（一）調查小組期間為○年○月○日至○年○月○日，調查小組實地調查、訪談相關人員，經彙整審查相關資料，於○年○月○日召開調查小組會議，完成撰寫調查報告。</text:p>
            <text:p text:style-name="P101"><text:span text:style-name="T102">（二）事實認定及理由：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參、輔導報告摘要：【倘未進入輔導，可刪除本項】</text:span></text:p>
            <text:p text:style-name="P107">一、案件來源：</text:p>
            <text:p text:style-name="P108">專審會於○年○月○日召開會議，審議000案之調查報告後，認000案調查屬實而認有輔導改善之可能，決議進行輔導，並組成輔導小組。</text:p>
            <text:p text:style-name="P109">自行調查之敘述範例：</text:p>
            <text:p text:style-name="P110"><text:span text:style-name="T111">○</text:span><text:span text:style-name="T112">師</text:span><text:span text:style-name="T113">○</text:span><text:span text:style-name="T114">年</text:span><text:span text:style-name="T115">○</text:span><text:span text:style-name="T116">月</text:span><text:span text:style-name="T117">○</text:span><text:span text:style-name="T118">日至</text:span><text:span text:style-name="T119">○</text:span><text:span text:style-name="T120">日期間涉及教學不力（或有不能勝任工作具體事實），經</text:span><text:span text:style-name="T121">○</text:span><text:span text:style-name="T122">校校園事件處理會議調查確認屬實，且認有</text:span><text:span text:style-name="T123">輔導改善之可能，校事會議決議向主管機關申請專審會輔導。</text:span></text:p>
            <text:soft-page-break/>
            <text:p text:style-name="P124">二、輔導小組組成</text:p>
            <text:p text:style-name="P125">本案輔導小組成員共3人(或5人)，為○○○、○○○及○○○，具備教育部教師專業審查會調查及輔導人才庫之資格（輔導小組成員資料詳如機密附件二），符合專審會辦法第10條規定。</text:p>
            <text:p text:style-name="P126">三、輔導歷程</text:p>
            <text:p text:style-name="P127">（一）輔導小組期間為○年○月○日至○年○月○日，輔導小組到校召開○次輔導會議、○次入班觀察及其他適當方式輔導教師教學改善情形，經彙整審查相關資料，於○年○月○日召開輔導小組會議，完成撰寫輔導報告。</text:p>
            <text:p text:style-name="P128">（二）事實認定及理由：</text:p>
          </table:table-cell>
          <table:covered-table-cell/>
        </table:table-row>
        <text:soft-page-break/>
        <table:table-row table:style-name="TableRow129">
          <table:table-cell table:style-name="TableCell130" table:number-columns-spanned="2">
            <text:p text:style-name="P131">肆、專審會決議：</text:p>
            <text:p text:style-name="P132">一、□有教學不力或不能勝任工作之具體事實，且無輔導改善之可能，學校應移送教師評審委員會審議，其情形如下：</text:p>
            <text:p text:style-name="P133">□經專審會認定因身心狀況或其他原因，無法輔導改善。</text:p>
            <text:p text:style-name="P134"><text:span text:style-name="T135">□</text:span><text:span text:style-name="T136">因有</text:span><text:span text:style-name="T137">教師法第</text:span><text:span text:style-name="T138">16</text:span><text:span text:style-name="T139">條第</text:span><text:span text:style-name="T140">1</text:span><text:span text:style-name="T141">項第</text:span><text:span text:style-name="T142">1</text:span><text:span text:style-name="T143">款之事由，曾經學校或專審會輔導，</text:span><text:span text:style-name="T144">認</text:span><text:span text:style-name="T145">輔導改善</text:span><text:span text:style-name="T146">有成效後</text:span><text:span text:style-name="T147">，</text:span><text:span text:style-name="T148">經專審會認定</text:span><text:span text:style-name="T149">三年內</text:span><text:span text:style-name="T150">再犯之事實。</text:span></text:p>
            <text:p text:style-name="P151">二、□有教學不力或不能勝任工作之具體事實，經輔導改善無成效，學校應移送教師評審委員會審議，其情形如下：</text:p>
            <text:p text:style-name="P152">□規避、妨礙或拒絶輔導。</text:p>
            <text:p text:style-name="P153">□輔導期間，出席輔導會議次數未達三分之二或不配合入班觀察。</text:p>
            <text:p text:style-name="P154">□其他經輔導小組認定輔導改善無成效之情形。</text:p>
            <text:p text:style-name="P155">三、□無教學不力或不能勝任工作之具體事實，而有公立高級中等以下學校教師成績考核辦法第六條所定情形，學校應移送考核會或依法組成之相關委員會審議。</text:p>
            <text:p text:style-name="P156">四、□有教學不力或不能勝任工作之具體事實，輔導改善有成效，予以結案，學校並視其情節移送考核會或依法組成之相關委員會審議。</text:p>
            <text:p text:style-name="P157"><text:span text:style-name="T158">五、</text:span><text:span text:style-name="T159">□</text:span><text:span text:style-name="T160">無教學不力或不能勝任工作具體事實，應予結案。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<text:s text:c="4"/></text:span><text:span text:style-name="T165"><text:s/></text:span><text:span text:style-name="T166">中</text:span><text:span text:style-name="T167"><text:s text:c="4"/></text:span><text:span text:style-name="T168">華</text:span><text:span text:style-name="T169"><text:s text:c="4"/></text:span><text:span text:style-name="T170">民</text:span><text:span text:style-name="T171"><text:s text:c="4"/></text:span><text:span text:style-name="T172">國</text:span><text:span text:style-name="T173"><text:s text:c="10"/></text:span><text:span text:style-name="T174">年</text:span><text:span text:style-name="T175"><text:s text:c="9"/></text:span><text:span text:style-name="T176">月</text:span><text:span text:style-name="T177"><text:s text:c="8"/></text:span><text:span text:style-name="T178">日</text:span></text:p>
          </table:table-cell>
          <table:covered-table-cell/>
        </table:table-row>
      </table:table>
      <text:p text:style-name="P179"><text:span text:style-name="T180">【</text:span><text:span text:style-name="T181">本範例僅提供參考，請依個案及實際調查情形填寫報告表。</text:span><text:span text:style-name="T182">】</text:span></text:p>
      <text:soft-page-break/>
      <text:p text:style-name="P183">○○○○○○（主管機關全銜）教師專業審查委員會</text:p>
      <text:p text:style-name="P184"><text:span text:style-name="T185">學校申請案件結案報告摘要</text:span><text:span text:style-name="T186"><text:s/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案號</text:p>
          </table:table-cell>
          <table:table-cell table:style-name="TableCell193">
            <text:p text:style-name="P194"><text:span text:style-name="T195">第</text:span><text:span text:style-name="T196">000000000</text:span><text:span text:style-name="T197">號案</text:span></text:p>
          </table:table-cell>
        </table:table-row>
        <table:table-row table:style-name="TableRow198">
          <table:table-cell table:style-name="TableCell199">
            <text:p text:style-name="P200">事件學校</text:p>
          </table:table-cell>
          <table:table-cell table:style-name="TableCell201">
            <text:p text:style-name="P202"><text:span text:style-name="T203">(</text:span><text:span text:style-name="T204">全銜</text:span><text:span text:style-name="T205">)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壹、案由說明：</text:span></text:p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貳、調查及輔導報告結果摘要：</text:p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参、專審會決議：</text:p>
            <text:p text:style-name="P220">一、□有教學不力或不能勝任工作之具體事實，且無輔導改善之可能，學校應移送教師評審委員會審議，其情形如下：</text:p>
            <text:p text:style-name="P221">□經專審會認定因身心狀況或其他原因，無法輔導改善。</text:p>
            <text:p text:style-name="P222"><text:span text:style-name="T223">□</text:span><text:span text:style-name="T224">因有</text:span><text:span text:style-name="T225">教師法第</text:span><text:span text:style-name="T226">16</text:span><text:span text:style-name="T227">條第</text:span><text:span text:style-name="T228">1</text:span><text:span text:style-name="T229">項第</text:span><text:span text:style-name="T230">1</text:span><text:span text:style-name="T231">款之事由，曾經學校或專審會輔導，</text:span><text:span text:style-name="T232">認</text:span><text:span text:style-name="T233">輔導改善</text:span><text:span text:style-name="T234">有成效後</text:span><text:span text:style-name="T235">，</text:span><text:span text:style-name="T236">經專審會認定</text:span><text:span text:style-name="T237">三年內</text:span><text:span text:style-name="T238">再犯之事實。</text:span></text:p>
            <text:p text:style-name="P239">二、□有教學不力或不能勝任工作之具體事實，經輔導改善無成效，學校應移送教師評審委員會審議，其情形如下：</text:p>
            <text:p text:style-name="P240">□規避、妨礙或拒絶輔導。</text:p>
            <text:p text:style-name="P241">□輔導期間，出席輔導會議次數未達三分之二或不配合入班觀察。</text:p>
            <text:p text:style-name="P242">□其他經輔導小組認定輔導改善無成效之情形。</text:p>
            <text:p text:style-name="P243">三、□無教學不力或不能勝任工作之具體事實，而有公立高級中等以下學校教師成績考核辦法第六條所定情形，學校應移送考核會或依法組成之相關委員會審議。</text:p>
            <text:p text:style-name="P244">四、□有教學不力或不能勝任工作之具體事實，輔導改善有成效，予以結案，學校並視其情節移送考核會或依法組成之相關委員會審議。</text:p>
            <text:p text:style-name="P245"><text:span text:style-name="T246">五、</text:span><text:span text:style-name="T247">□</text:span><text:span text:style-name="T248">無教學不力或不能勝任工作之具體事實，應予結案。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<text:s text:c="4"/></text:span><text:span text:style-name="T253"><text:s/></text:span><text:span text:style-name="T254">中</text:span><text:span text:style-name="T255"><text:s text:c="4"/></text:span><text:span text:style-name="T256">華</text:span><text:span text:style-name="T257"><text:s text:c="4"/></text:span><text:span text:style-name="T258">民</text:span><text:span text:style-name="T259"><text:s text:c="4"/></text:span><text:span text:style-name="T260">國</text:span><text:span text:style-name="T261"><text:s text:c="10"/></text:span><text:span text:style-name="T262">年</text:span><text:span text:style-name="T263"><text:s text:c="9"/></text:span><text:span text:style-name="T264">月</text:span><text:span text:style-name="T265"><text:s text:c="8"/></text:span><text:span text:style-name="T266">日</text:span></text:p>
          </table:table-cell>
          <table:covered-table-cell/>
        </table:table-row>
      </table:table>
      <text:p text:style-name="P267"><text:span text:style-name="T268">【</text:span><text:span text:style-name="T269">本摘要不得出現校名、人名及其他可資識別之資料</text:span><text:span text:style-name="T270">】</text:span></text:p>
      <text:soft-page-break/>
      <text:p text:style-name="P271">○○○○○○（主管機關全銜）教師專業審查委員會</text:p>
      <text:p text:style-name="P272"><text:span text:style-name="T273">主管機關逕行提交案件結案報告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案號</text:p>
          </table:table-cell>
          <table:table-cell table:style-name="TableCell280">
            <text:p text:style-name="P281"><text:span text:style-name="T282">第</text:span><text:span text:style-name="T283">○○○○○</text:span><text:span text:style-name="T284">號案</text:span></text:p>
          </table:table-cell>
        </table:table-row>
        <table:table-row table:style-name="TableRow285">
          <table:table-cell table:style-name="TableCell286" table:number-rows-spanned="2">
            <text:p text:style-name="P287">事件學校</text:p>
          </table:table-cell>
          <table:table-cell table:style-name="TableCell288">
            <text:p text:style-name="P289"><text:span text:style-name="T290">(</text:span><text:span text:style-name="T291">全銜</text:span><text:span text:style-name="T292">)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□</text:span><text:span text:style-name="T298">普通高中</text:span><text:span text:style-name="T299"><text:s/>□</text:span><text:span text:style-name="T300">技術高中</text:span><text:span text:style-name="T301"><text:s/>□</text:span><text:span text:style-name="T302">綜合高中</text:span><text:span text:style-name="T303">□</text:span><text:span text:style-name="T304">特教學校</text:span><text:span text:style-name="T305"><text:s/>□</text:span><text:span text:style-name="T306">國民中學</text:span><text:span text:style-name="T307"><text:s/>□</text:span><text:span text:style-name="T308">國民小學</text:span><text:span text:style-name="T309"><text:s/>□</text:span><text:span text:style-name="T310">幼兒園</text:span><text:span text:style-name="T311"><text:s/>□</text:span><text:span text:style-name="T312">其他：</text:span><text:span text:style-name="T313"><text:s/></text:span><text:span text:style-name="T314">例如完全中學國中部</text:span><text:span text:style-name="T315"><text:s text:c="4"/></text:span>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壹、理由及逕交原因：</text:span></text:p>
            <text:p text:style-name="P320">一、理由說明：(請以文字具體說明)</text:p>
            <text:p text:style-name="P321"><text:span text:style-name="T322">○</text:span><text:span text:style-name="T323">師</text:span><text:span text:style-name="T324">○</text:span><text:span text:style-name="T325">年</text:span><text:span text:style-name="T326">○</text:span><text:span text:style-name="T327">月</text:span><text:span text:style-name="T328">○</text:span><text:span text:style-name="T329">日</text:span><text:span text:style-name="T330">○</text:span><text:span text:style-name="T331">行為違反兒童及少年福利與權益保障法第</text:span><text:span text:style-name="T332">49</text:span><text:span text:style-name="T333">條第</text:span><text:span text:style-name="T334">1</text:span><text:span text:style-name="T335">項第</text:span><text:span text:style-name="T336">○</text:span><text:span text:style-name="T337">款，經社政主管機關依該法第</text:span><text:span text:style-name="T338">97</text:span><text:span text:style-name="T339">條規定處罰，未經教評會確認，</text:span><text:span text:style-name="T340">…</text:span></text:p>
            <text:p text:style-name="P341"/>
            <text:p text:style-name="P342">二、逕行提交原因：</text:p>
            <text:p text:style-name="P343">○校○師於○年○月○日○行為案件經有關機關調查（或○委員會/校事會議<text:s/>審議調查報告）後，學校教師評審委員會未依規定召開/審議/決議，經主管機關認有違法之虞，於○年○月○日函文（文號）敘明理由，命學校於○年○月○日前審議或復議，學校屆期仍未依法審議/復議，主管機關逕行提交專業審查會審議，其原因：</text:p>
            <text:p text:style-name="P344">□學校未提交教評會審議。</text:p>
            <text:p text:style-name="P345">□經學校合法通知召開會議，連續三次未達法定出席人數，無法召開會議或無法決議。</text:p>
            <text:p text:style-name="P346">□教評會無法組成或組織、決議違法。</text:p>
            <text:p text:style-name="P347"><text:span text:style-name="T348">□</text:span><text:span text:style-name="T349">其他未依規定召開、審議或決議之情形：</text:span><text:span text:style-name="T350"><text:s text:c="25"/>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貳、調查報告摘要：</text:p>
            <text:p text:style-name="P354">【倘案件需要主管機關調查，才有輔導報告】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參、輔導報告摘要：</text:p>
            <text:p text:style-name="P358">【倘案件為教學不力或不能勝任工作且有輔導改善之可能，需由專審會輔導，才有輔導報告】<text:s/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肆、專審會決議：【請依據專審會辦法第十八條之決議方式】</text:p>
            <text:p text:style-name="P362">情況一、違反教師法第14條第1項第7款至11款</text:p>
            <text:p text:style-name="P363">○師○年○月○日受兒童及少年福利與權益保障法第97條規定處罰，○<text:soft-page-break/>行為屬實，○校教評會經交付審議卻逾○日期限後仍怠為審議，經專審會○年○月○日審議，委員○人出席，○人審議通過，確認○師違反教師法第14條第1項第7款規定，予以解聘，且終身不得聘任為教師。</text:p>
            <text:p text:style-name="P364">理由如下：</text:p>
            <text:p text:style-name="P365">情況二、違反教師法第15條第1項各款</text:p>
            <text:p text:style-name="P366">○師○年○月○日至○日期間不當體罰學生，造成其身心侵害，經學校組成防制校園霸凌因應小組進行調查確認屬實，○校教評會決議未依規定予以解聘，主管機關認有違法之虞，逕提專審會於○年○月○日審議，委員○人出席，○人審議通過，確認○師違反教師法第15條第1項第3款規定，予以解聘，並○年不得聘任為教師。</text:p>
            <text:p text:style-name="P367">理由如下：</text:p>
            <text:p text:style-name="P368"/>
            <text:p text:style-name="P369"><text:span text:style-name="T370">情況三、違反教師法第</text:span><text:span text:style-name="T371">16</text:span><text:span text:style-name="T372">條第</text:span><text:span text:style-name="T373">1</text:span><text:span text:style-name="T374">項</text:span><text:span text:style-name="T375">1</text:span><text:span text:style-name="T376">款</text:span><text:span text:style-name="T377">【校事會議送教評會】</text:span></text:p>
            <text:p text:style-name="P378">○師○年○月○日至○日期間涉及教學不力（或有不能勝任工作具體事實），經學校校園事件處理會議調查確認屬實，○校教評會未依規定召開會議審議，主管機關認有違法之虞，逕提專審會於○年○月○日審議，委員○人出席，○人審議通過，確認○師違反教師法第16條第1項第1款規定，並有輔導改善之可能，處理情形如下。【以下擇一寫】</text:p>
            <text:p text:style-name="P379">□無輔導改善之可能，予以解聘/不續聘/資遣。</text:p>
            <text:p text:style-name="P380">□經專審會認定因身心狀況或其他原因，無法輔導改善。</text:p>
            <text:p text:style-name="P381">□因教師法第16條第1項第1款之事由，曾經學校或專審會輔導，認輔導改善有成效，經專審會認定三年內再犯。</text:p>
            <text:p text:style-name="P382">□有教學不力或不能勝任工作具體事實，而認有輔導改善之可能，經輔導改善有成效。</text:p>
            <text:p text:style-name="P383">□有教學不力或不能勝任工作具體事實，而認有輔導改善之可能，但因下列情形，經輔導改善無成效，予以解聘/不續聘/資遣。</text:p>
            <text:p text:style-name="P384">□規避、妨礙或拒絕輔導。<text:s/></text:p>
            <text:p text:style-name="P385">□輔導期間，出席輔導會議次數未達三分之二或不配合入班觀察。<text:s/></text:p>
            <text:p text:style-name="P386">□其他經輔導小組認定輔導改善無成效之情形，說明：</text:p>
            <text:p text:style-name="P387"><text:span text:style-name="T388">理由如下：</text:span><text:span text:style-name="T389">（認其情節非</text:span><text:span text:style-name="T390">出於教師本人之惡意者，應以資遣為宜）。</text:span></text:p>
            <text:p text:style-name="P391"/>
            <text:soft-page-break/>
            <text:p text:style-name="P392">情況四、違反教師法第16條第1項2款</text:p>
            <text:p text:style-name="P393">○師○年○月○日至○日期間○行為違反教師聘約○點，經學校校園事件處理會議/性別平等教育委員會/防制校園霸凌因應小組調查確認屬實，認為情節重大，○校教評會未依規定審議是否予以解聘或不續聘，主管機關認有違法之虞，逕提專審會於○年○月○日審議，委員○人出席，○人審議通過，確認○師違反教師法第16條第1項第2款規定，予以解聘/不續聘/資遣。</text:p>
            <text:p text:style-name="P394"><text:span text:style-name="T395">理由如下：</text:span><text:span text:style-name="T396">（認其情節非出於惡意，應以資遣為宜）。</text:span></text:p>
            <text:p text:style-name="P397"/>
            <text:p text:style-name="P398">情況五、違反教師法第18條第1項</text:p>
            <text:p text:style-name="P399">○師○年○月○日至○日期間○行為違反○○規定，經學校性別平等教育委員會（校事會議）進行調查確認屬實，但未達解聘之必要，○校教評會決議未予以終局停聘，主管機關審酌情節，認未予終局停聘有違法之虞，逕提專審會於○年○月○日審議，委員○人出席，○人審議通過，確認○師行為違反○○規定，予以終局停聘○月/年。</text:p>
            <text:p text:style-name="P400">理由如下：</text:p>
            <text:p text:style-name="P401"/>
            <text:p text:style-name="P402"><text:span text:style-name="T403">情況六、違反教師法第</text:span><text:span text:style-name="T404">16</text:span><text:span text:style-name="T405">條第</text:span><text:span text:style-name="T406">1</text:span><text:span text:style-name="T407">項</text:span><text:span text:style-name="T408">1</text:span><text:span text:style-name="T409">款</text:span><text:span text:style-name="T410">【專審會送教評會】</text:span></text:p>
            <text:p text:style-name="P411">○師○年○月○日至○日期間涉及教學不力（或有不能勝任工作具體事實），經專審會調查確認屬實，認○師違反教師法第16條第1項第1款規定，但有輔導改善之可能而進行輔導；經輔導後，輔導小組認為○師教學不力之行為經輔導改善無成效，○校教評會未依規定召開會議審議，主管機關認有違法之虞，逕提專審會於○年○月○日審議，委員○人出席，○人審議通過，確認○師違反教師法第16條第1項第1款規定，予以解聘/不續聘/資遣。</text:p>
            <text:p text:style-name="P412"><text:span text:style-name="T413">理由如下：</text:span></text:p>
          </table:table-cell>
          <table:covered-table-cell/>
        </table:table-row>
        <text:soft-page-break/>
        <table:table-row table:style-name="TableRow414">
          <table:table-cell table:style-name="TableCell415" table:number-columns-spanned="2">
            <text:p text:style-name="P416"><text:span text:style-name="T417"><text:s text:c="4"/></text:span><text:span text:style-name="T418"><text:s/></text:span><text:span text:style-name="T419">中</text:span><text:span text:style-name="T420"><text:s text:c="4"/></text:span><text:span text:style-name="T421">華</text:span><text:span text:style-name="T422"><text:s text:c="4"/></text:span><text:span text:style-name="T423">民</text:span><text:span text:style-name="T424"><text:s text:c="4"/></text:span><text:span text:style-name="T425">國</text:span><text:span text:style-name="T426"><text:s text:c="10"/></text:span><text:span text:style-name="T427">年</text:span><text:span text:style-name="T428"><text:s text:c="9"/></text:span><text:span text:style-name="T429">月</text:span><text:span text:style-name="T430"><text:s text:c="8"/></text:span><text:span text:style-name="T431">日</text:span></text:p>
          </table:table-cell>
          <table:covered-table-cell/>
        </table:table-row>
      </table:table>
      <text:p text:style-name="P432"><text:span text:style-name="T433">【</text:span><text:span text:style-name="T434">本範例僅提供參考，請依個案及實際調查情形填寫報告表。</text:span><text:span text:style-name="T435">】</text:span></text:p>
      <text:p text:style-name="P436"/>
      <text:p text:style-name="P437">○○○○○○（主管機關全銜）教師專業審查委員會</text:p>
      <text:soft-page-break/>
      <text:p text:style-name="P438"><text:span text:style-name="T439">主管機關</text:span><text:span text:style-name="T440">逕行提交案件結案報告摘要</text:span><text:span text:style-name="T441"><text:s/>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案號</text:p>
          </table:table-cell>
          <table:table-cell table:style-name="TableCell448">
            <text:p text:style-name="P449"><text:span text:style-name="T450">第</text:span><text:span text:style-name="T451">000000000</text:span><text:span text:style-name="T452">號案</text:span></text:p>
          </table:table-cell>
        </table:table-row>
        <table:table-row table:style-name="TableRow453">
          <table:table-cell table:style-name="TableCell454">
            <text:p text:style-name="P455">事件學校</text:p>
          </table:table-cell>
          <table:table-cell table:style-name="TableCell456">
            <text:p text:style-name="P457"><text:span text:style-name="T458">(</text:span><text:span text:style-name="T459">全銜</text:span><text:span text:style-name="T460">)</text:span></text:p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壹、案由說明：</text:span></text:p>
            <text:p text:style-name="P465"/>
            <text:p text:style-name="P466"/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貳、調查（輔導）報告結果摘要：</text:p>
            <text:p text:style-name="P471"/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参、專審會決議：</text:span><text:span text:style-name="T477">（擇一撰寫）</text:span></text:p>
            <text:p text:style-name="P478"><text:span text:style-name="T479">□</text:span><text:span text:style-name="T480">違反教師法第</text:span><text:span text:style-name="T481">14</text:span><text:span text:style-name="T482">條第</text:span><text:span text:style-name="T483">1</text:span><text:span text:style-name="T484">項第</text:span><text:span text:style-name="T485"><text:s text:c="2"/></text:span><text:span text:style-name="T486">款，予以解聘，且終身不得聘任為教師。</text:span></text:p>
            <text:p text:style-name="P487"><text:span text:style-name="T488">□</text:span><text:span text:style-name="T489">違反教師法第</text:span><text:span text:style-name="T490">15</text:span><text:span text:style-name="T491">條第</text:span><text:span text:style-name="T492">1</text:span><text:span text:style-name="T493">項第</text:span><text:span text:style-name="T494"><text:s text:c="2"/></text:span><text:span text:style-name="T495">款，予以解聘，並</text:span><text:span text:style-name="T496">○</text:span><text:span text:style-name="T497">年不得聘任為教師。</text:span></text:p>
            <text:p text:style-name="P498">□違反教師法第16條第1項1款，無輔導改善之可能，予以解聘/不續聘/資遣。</text:p>
            <text:p text:style-name="P499">□違反教師法第16條第1項1款，經輔導改善無成效，予以解聘/不續聘/資遣。</text:p>
            <text:p text:style-name="P500">□違反教師法第16條第1項2款，予以解聘/不續聘/資遣。</text:p>
            <text:p text:style-name="P501">□違反教師法第18條第1項，予以停聘○月/年。</text:p>
            <text:p text:style-name="P502"><text:span text:style-name="T503">理由如下：</text:span>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<text:s text:c="4"/></text:span><text:span text:style-name="T508"><text:s/></text:span><text:span text:style-name="T509">中</text:span><text:span text:style-name="T510"><text:s text:c="4"/></text:span><text:span text:style-name="T511">華</text:span><text:span text:style-name="T512"><text:s text:c="4"/></text:span><text:span text:style-name="T513">民</text:span><text:span text:style-name="T514"><text:s text:c="4"/></text:span><text:span text:style-name="T515">國</text:span><text:span text:style-name="T516"><text:s text:c="10"/></text:span><text:span text:style-name="T517">年</text:span><text:span text:style-name="T518"><text:s text:c="9"/></text:span><text:span text:style-name="T519">月</text:span><text:span text:style-name="T520"><text:s text:c="8"/></text:span><text:span text:style-name="T521">日</text:span></text:p>
          </table:table-cell>
          <table:covered-table-cell/>
        </table:table-row>
      </table:table>
      <text:p text:style-name="P522"><text:span text:style-name="T523">【</text:span><text:span text:style-name="T524">本摘要不得出現校名、人名及其他可資識別之資料</text:span><text:span text:style-name="T525">】</text:span>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left="0.75in" fo:text-inden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75in" fo:text-indent="0.7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3T06:47:00Z</meta:creation-date>
    <dc:date>2020-07-03T06:47:00Z</dc:date>
    <meta:template xlink:href="Normal" xlink:type="simple"/>
    <meta:editing-cycles>2</meta:editing-cycles>
    <meta:editing-duration>PT60S</meta:editing-duration>
    <meta:document-statistic meta:page-count="7" meta:paragraph-count="8" meta:word-count="670" meta:character-count="4485" meta:row-count="31" meta:non-whitespace-character-count="3823"/>
  </office:meta>
</office:document-meta>
</file>