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3534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54in"/>
    </style:style>
    <style:style style:name="Table8" style:family="table">
      <style:table-properties style:width="6.6659in" fo:margin-left="0.0215in" table:align="left"/>
    </style:style>
    <style:style style:name="TableRow16" style:family="table-row">
      <style:table-row-properties style:min-row-height="0.499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-0.02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Row21" style:family="table-row">
      <style:table-row-properties style:min-row-height="0.424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Row37" style:family="table-row">
      <style:table-row-properties style:min-row-height="0.4243in"/>
    </style:style>
    <style:style style:name="P3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47" style:family="table-row">
      <style:table-row-properties style:min-row-height="0.4243in"/>
    </style:style>
    <style:style style:name="P4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-0.0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min-row-height="0.4479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line-height="0.25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Default" style:family="paragraph">
      <style:paragraph-properties fo:margin-left="0.370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Default" style:family="paragraph">
      <style:paragraph-properties fo:margin-left="0.3708in" fo:text-indent="-0.000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0.25in" fo:margin-left="0.3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7395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清單段落" style:family="paragraph">
      <style:paragraph-properties fo:line-height="0.2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" style:family="table-row">
      <style:table-row-properties style:min-row-height="0.7395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868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3.4083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875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margin-left="-0.0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break-before="page" fo:text-align="center" fo:line-height="0.3333in"/>
    </style:style>
    <style:style style:name="P160" style:parent-style-name="內文" style:family="paragraph">
      <style:paragraph-properties fo:text-align="center" fo:line-height="0.3333in" fo:margin-left="-0.02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text-align="center" fo:line-height="0.3333in" fo:margin-left="-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9" style:family="table-column">
      <style:table-column-properties style:column-width="1.2333in"/>
    </style:style>
    <style:style style:name="TableColumn170" style:family="table-column">
      <style:table-column-properties style:column-width="1.0715in"/>
    </style:style>
    <style:style style:name="TableColumn171" style:family="table-column">
      <style:table-column-properties style:column-width="0.8715in"/>
    </style:style>
    <style:style style:name="TableColumn172" style:family="table-column">
      <style:table-column-properties style:column-width="0.8736in"/>
    </style:style>
    <style:style style:name="TableColumn173" style:family="table-column">
      <style:table-column-properties style:column-width="0.8715in"/>
    </style:style>
    <style:style style:name="TableColumn174" style:family="table-column">
      <style:table-column-properties style:column-width="0.8736in"/>
    </style:style>
    <style:style style:name="TableColumn175" style:family="table-column">
      <style:table-column-properties style:column-width="0.8708in"/>
    </style:style>
    <style:style style:name="Table168" style:family="table">
      <style:table-properties style:width="6.6659in" fo:margin-left="0.0215in" table:align="left"/>
    </style:style>
    <style:style style:name="TableRow176" style:family="table-row">
      <style:table-row-properties style:min-row-height="0.4062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 fo:margin-left="-0.02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4062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4062in"/>
    </style:style>
    <style:style style:name="P19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07" style:family="table-row">
      <style:table-row-properties style:min-row-height="0.4062in"/>
    </style:style>
    <style:style style:name="P20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-0.0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8097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list-style-name="LFO2" style:family="paragraph"/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8333in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38" style:family="table-row">
      <style:table-row-properties style:min-row-height="0.4083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245" style:family="table-row">
      <style:table-row-properties style:min-row-height="0.8645in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line-height="0.3472in" fo:margin-left="0.6375in" fo:text-indent="-0.63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472in" fo:margin-left="0.6361in" fo:text-indent="-0.63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3472in" fo:margin-left="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9236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2.6513in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left="-0.0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6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color="#000000" style:font-size-complex="12pt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P302" style:parent-style-name="內文" style:family="paragraph"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justify" fo:line-height="0.3888in" fo:margin-left="-0.0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fo:break-before="page" fo:text-align="center" fo:line-height="0.3333in" fo:margin-left="-0.0236in">
        <style:tab-stops/>
      </style:paragraph-properties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29" style:parent-style-name="清單段落" style:list-style-name="LFO3" style:family="paragraph">
      <style:text-properties style:font-name="標楷體" style:font-name-asian="標楷體" fo:color="#000000"/>
    </style:style>
    <style:style style:name="TableColumn331" style:family="table-column">
      <style:table-column-properties style:column-width="1.5111in"/>
    </style:style>
    <style:style style:name="TableColumn332" style:family="table-column">
      <style:table-column-properties style:column-width="5.1597in"/>
    </style:style>
    <style:style style:name="Table330" style:family="table">
      <style:table-properties style:width="6.670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fo:font-size="13pt" style:font-size-asian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13pt" style:font-size-asian="13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74" style:parent-style-name="內文" style:family="paragraph"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 fo:color="#000000"/>
    </style:style>
    <style:style style:name="P378" style:parent-style-name="內文" style:family="paragraph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清單段落" style:family="paragraph">
      <style:text-properties style:font-name="標楷體" style:font-name-asian="標楷體" fo:color="#000000"/>
    </style:style>
    <style:style style:name="P387" style:parent-style-name="內文" style:family="paragraph">
      <style:text-properties style:font-name="標楷體" style:font-name-asian="標楷體" fo:color="#000000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olumn390" style:family="table-column">
      <style:table-column-properties style:column-width="1.375in"/>
    </style:style>
    <style:style style:name="TableColumn391" style:family="table-column">
      <style:table-column-properties style:column-width="2.0673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2.1652in"/>
    </style:style>
    <style:style style:name="Table389" style:family="table">
      <style:table-properties style:width="6.6902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olumn451" style:family="table-column">
      <style:table-column-properties style:column-width="0.8861in"/>
    </style:style>
    <style:style style:name="TableColumn452" style:family="table-column">
      <style:table-column-properties style:column-width="0.9847in"/>
    </style:style>
    <style:style style:name="TableColumn453" style:family="table-column">
      <style:table-column-properties style:column-width="0.984in"/>
    </style:style>
    <style:style style:name="TableColumn454" style:family="table-column">
      <style:table-column-properties style:column-width="2.1625in"/>
    </style:style>
    <style:style style:name="TableColumn455" style:family="table-column">
      <style:table-column-properties style:column-width="1.6729in"/>
    </style:style>
    <style:style style:name="Table450" style:family="table">
      <style:table-properties style:width="6.6902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7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7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7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483" style:family="table-row">
      <style:table-row-properties/>
    </style:style>
    <style:style style:name="P48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8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8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493" style:family="table-row">
      <style:table-row-properties/>
    </style:style>
    <style:style style:name="P49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9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9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2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2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3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olumn541" style:family="table-column">
      <style:table-column-properties style:column-width="0.3166in" style:use-optimal-column-width="false"/>
    </style:style>
    <style:style style:name="TableColumn542" style:family="table-column">
      <style:table-column-properties style:column-width="1.0381in" style:use-optimal-column-width="false"/>
    </style:style>
    <style:style style:name="TableColumn543" style:family="table-column">
      <style:table-column-properties style:column-width="1.1812in" style:use-optimal-column-width="false"/>
    </style:style>
    <style:style style:name="TableColumn544" style:family="table-column">
      <style:table-column-properties style:column-width="1.575in" style:use-optimal-column-width="false"/>
    </style:style>
    <style:style style:name="TableColumn545" style:family="table-column">
      <style:table-column-properties style:column-width="1.4763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540" style:family="table">
      <style:table-properties style:width="6.6708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2361in" fo:text-indent="0.1666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0" style:parent-style-name="內文" style:family="paragraph">
      <style:paragraph-properties fo:line-height="0.2361in" fo:margin-left="0.1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40" style:parent-style-name="內文" style:family="paragraph">
      <style:paragraph-properties fo:text-align="justify" fo:line-height="0.2361in" fo:text-indent="0.1666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361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P75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8" style:parent-style-name="內文" style:family="paragraph">
      <style:text-properties fo:color="#000000"/>
    </style:style>
    <style:style style:name="P779" style:parent-style-name="內文" style:family="paragraph">
      <style:paragraph-properties fo:break-before="page" fo:text-align="end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87" style:parent-style-name="預設段落字型" style:family="text">
      <style:text-properties style:font-name="新細明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90" style:family="table-column">
      <style:table-column-properties style:column-width="0.8777in"/>
    </style:style>
    <style:style style:name="TableColumn791" style:family="table-column">
      <style:table-column-properties style:column-width="1.9173in"/>
    </style:style>
    <style:style style:name="TableColumn792" style:family="table-column">
      <style:table-column-properties style:column-width="1.9173in"/>
    </style:style>
    <style:style style:name="TableColumn793" style:family="table-column">
      <style:table-column-properties style:column-width="1.918in"/>
    </style:style>
    <style:style style:name="Table789" style:family="table">
      <style:table-properties style:width="6.630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Cell8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Cell8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4" style:parent-style-name="預設段落字型" style:family="text">
      <style:text-properties style:font-name="新細明體" fo:color="#000000" style:language-asian="zh" style:country-asian="HK"/>
    </style:style>
    <style:style style:name="P845" style:parent-style-name="內文" style:family="paragraph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7" style:parent-style-name="預設段落字型" style:family="text">
      <style:text-properties style:font-name="新細明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1" style:parent-style-name="預設段落字型" style:family="text">
      <style:text-properties style:font-name="新細明體" fo:color="#000000" style:language-asian="zh" style:country-asian="HK"/>
    </style:style>
    <style:style style:name="P852" style:parent-style-name="內文" style:family="paragraph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4" style:parent-style-name="預設段落字型" style:family="text">
      <style:text-properties style:font-name="新細明體" fo:color="#000000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8" style:parent-style-name="預設段落字型" style:family="text">
      <style:text-properties style:font-name="新細明體" fo:color="#000000" style:language-asian="zh" style:country-asian="HK"/>
    </style:style>
    <style:style style:name="P859" style:parent-style-name="內文" style:family="paragraph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61" style:parent-style-name="預設段落字型" style:family="text">
      <style:text-properties style:font-name="新細明體" fo:color="#000000"/>
    </style:style>
    <style:style style:name="P862" style:parent-style-name="內文" style:family="paragraph">
      <style:text-properties style:font-name="標楷體" style:font-name-asian="標楷體" fo:color="#000000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0E0E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8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8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color="#000000" style:language-asian="zh" style:country-asian="HK"/>
    </style:style>
    <style:style style:name="P8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875" style:family="table-column">
      <style:table-column-properties style:column-width="0.8777in"/>
    </style:style>
    <style:style style:name="TableColumn876" style:family="table-column">
      <style:table-column-properties style:column-width="1.9173in"/>
    </style:style>
    <style:style style:name="TableColumn877" style:family="table-column">
      <style:table-column-properties style:column-width="1.9173in"/>
    </style:style>
    <style:style style:name="TableColumn878" style:family="table-column">
      <style:table-column-properties style:column-width="1.918in"/>
    </style:style>
    <style:style style:name="Table874" style:family="table">
      <style:table-properties style:width="6.6305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Cell8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Cell8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9" style:parent-style-name="預設段落字型" style:family="text">
      <style:text-properties style:font-name="新細明體" fo:color="#000000" style:language-asian="zh" style:country-asian="HK"/>
    </style:style>
    <style:style style:name="P930" style:parent-style-name="內文" style:family="paragraph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2" style:parent-style-name="預設段落字型" style:family="text">
      <style:text-properties style:font-name="新細明體" fo:color="#000000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6" style:parent-style-name="預設段落字型" style:family="text">
      <style:text-properties style:font-name="新細明體" fo:color="#000000" style:language-asian="zh" style:country-asian="HK"/>
    </style:style>
    <style:style style:name="P937" style:parent-style-name="內文" style:family="paragraph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9" style:parent-style-name="預設段落字型" style:family="text">
      <style:text-properties style:font-name="新細明體" fo:color="#000000"/>
    </style:style>
    <style:style style:name="P940" style:parent-style-name="內文" style:family="paragraph"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3" style:parent-style-name="預設段落字型" style:family="text">
      <style:text-properties style:font-name="新細明體" fo:color="#000000" style:language-asian="zh" style:country-asian="HK"/>
    </style:style>
    <style:style style:name="P944" style:parent-style-name="內文" style:family="paragraph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6" style:parent-style-name="預設段落字型" style:family="text">
      <style:text-properties style:font-name="新細明體" fo:color="#000000"/>
    </style:style>
    <style:style style:name="P947" style:parent-style-name="內文" style:family="paragraph">
      <style:text-properties style:font-name="標楷體" style:font-name-asian="標楷體" fo:color="#000000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0E0E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9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9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color="#000000" style:language-asian="zh" style:country-asian="HK"/>
    </style:style>
    <style:style style:name="P9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960" style:family="table-column">
      <style:table-column-properties style:column-width="0.8777in"/>
    </style:style>
    <style:style style:name="TableColumn961" style:family="table-column">
      <style:table-column-properties style:column-width="1.9173in"/>
    </style:style>
    <style:style style:name="TableColumn962" style:family="table-column">
      <style:table-column-properties style:column-width="1.9173in"/>
    </style:style>
    <style:style style:name="TableColumn963" style:family="table-column">
      <style:table-column-properties style:column-width="1.918in"/>
    </style:style>
    <style:style style:name="Table959" style:family="table">
      <style:table-properties style:width="6.6305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Cell9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Cell9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color="#000000" fo:font-size="13pt" style:font-size-asian="13pt" style:language-asian="zh" style:country-asian="HK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4" style:parent-style-name="預設段落字型" style:family="text">
      <style:text-properties style:font-name="新細明體" fo:color="#000000" style:language-asian="zh" style:country-asian="HK"/>
    </style:style>
    <style:style style:name="P1015" style:parent-style-name="內文" style:family="paragraph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7" style:parent-style-name="預設段落字型" style:family="text">
      <style:text-properties style:font-name="新細明體" fo:color="#000000"/>
    </style:style>
    <style:style style:name="P1018" style:parent-style-name="內文" style:family="paragraph"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1" style:parent-style-name="預設段落字型" style:family="text">
      <style:text-properties style:font-name="新細明體" fo:color="#000000" style:language-asian="zh" style:country-asian="HK"/>
    </style:style>
    <style:style style:name="P1022" style:parent-style-name="內文" style:family="paragraph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4" style:parent-style-name="預設段落字型" style:family="text">
      <style:text-properties style:font-name="新細明體" fo:color="#000000"/>
    </style:style>
    <style:style style:name="P1025" style:parent-style-name="內文" style:family="paragraph">
      <style:text-properties style:font-name="標楷體" style:font-name-asian="標楷體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8" style:parent-style-name="預設段落字型" style:family="text">
      <style:text-properties style:font-name="新細明體" fo:color="#000000" style:language-asian="zh" style:country-asian="HK"/>
    </style:style>
    <style:style style:name="P1029" style:parent-style-name="內文" style:family="paragraph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31" style:parent-style-name="預設段落字型" style:family="text">
      <style:text-properties style:font-name="新細明體" fo:color="#000000"/>
    </style:style>
    <style:style style:name="P1032" style:parent-style-name="內文" style:family="paragraph">
      <style:text-properties style:font-name="標楷體" style:font-name-asian="標楷體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0E0E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10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000000" style:language-asian="zh" style:country-asian="HK"/>
    </style:style>
    <style:style style:name="TableCell10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000000" style:language-asian="zh" style:country-asian="HK"/>
    </style:style>
    <style:style style:name="P1043" style:parent-style-name="內文" style:family="paragraph">
      <style:text-properties fo:color="#000000"/>
    </style:style>
  </office:automatic-styles>
  <office:body>
    <office:text text:use-soft-page-breaks="true">
      <text:p text:style-name="P1">○○○○○○（主管機關全銜）調查小組調查報告</text:p>
      <text:p text:style-name="P4"><text:span text:style-name="T5">案號：第</text:span><text:span text:style-name="T6">000000000</text:span><text:span text:style-name="T7">號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調查學校(全銜)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被申請調查</text:p>
            <text:p text:style-name="P24">教師資料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兼任職務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任教科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服務總年資</text:span><text:span text:style-name="T52">（含公、私校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現任學校服務年資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壹、法源依據：</text:span></text:p>
            <text:p text:style-name="P67">一、教師法第16條第1項第1款教學不力或不能勝任工作有具體事實。</text:p>
            <text:p text:style-name="P68"><text:span text:style-name="T69">二、</text:span><text:span text:style-name="T70">高級中等以下學校教師專業審查會組成及運作辦法等相關規定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貳、案由：<text:s/></text:p>
            <text:p text:style-name="P75"><text:s/>○校於○年○月○日決議向本○申請調查。</text:p>
            <text:p text:style-name="P76"><text:s/>案由說明：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参、調查</text:span><text:span text:style-name="T84">過</text:span><text:span text:style-name="T85">程：</text:span></text:p>
            <text:p text:style-name="P86"><text:s/>一、</text:p>
            <text:p text:style-name="P87"><text:s/>二、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肆、雙方意見陳述及佐證資料：</text:p>
            <text:list text:style-name="LFO1" text:continue-numbering="true">
              <text:list-item>
                <text:p text:style-name="P95">雙方意見之陳述：</text:p>
              </text:list-item>
              <text:list-item>
                <text:p text:style-name="P96">佐證資料：</text:p>
              </text:list-item>
              <text:list-item>
                <text:p text:style-name="P97">其他：</text:p>
              </text:list-item>
            </text:list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伍、事實認定及理由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7">
            <text:p text:style-name="P111"><text:span text:style-name="T112">陸、結論：</text:span></text:p>
            <text:p text:style-name="P113">一、□教師涉有本法第16條第1項第1款情形，且無輔導改善之可能，其情形如下：</text:p>
            <text:p text:style-name="P114">□經專審會認定因身心狀況或其他原因，無法輔導改善。</text:p>
            <text:p text:style-name="P115"><text:span text:style-name="T116">□</text:span><text:span text:style-name="T117">因</text:span><text:span text:style-name="T118">教師法第</text:span><text:span text:style-name="T119">16</text:span><text:span text:style-name="T120">條第</text:span><text:span text:style-name="T121">1</text:span><text:span text:style-name="T122">項第</text:span><text:span text:style-name="T123">1</text:span><text:span text:style-name="T124">款之事由，曾經學校或專審會輔導，</text:span><text:span text:style-name="T125">認</text:span><text:span text:style-name="T126">輔導改善</text:span><text:span text:style-name="T127">有成效後</text:span><text:span text:style-name="T128">，</text:span><text:span text:style-name="T129">經專審會認定</text:span><text:span text:style-name="T130">三年內</text:span><text:span text:style-name="T131">再犯之事實。</text:span></text:p>
            <text:p text:style-name="P132">二、□教師疑似有本法第16條第1項第1款情形，而有輔導改善之可能。</text:p>
            <text:p text:style-name="P133">三、□教師無本法第16條第1項第1款情形，而有公立高級中等以下學校教師成績考核辦法第六條所定情形。</text:p>
            <text:p text:style-name="P134">四、□教師無本法第16條第1項第1款情形，應予結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 text:c="12"/></text:p>
            <text:p text:style-name="P138">調查小組成員：_______________ (簽名)</text:p>
            <text:p text:style-name="P139"><text:s text:c="23"/>_______________ (簽名)</text:p>
            <text:p text:style-name="P140"><text:s text:c="23"/>_______________ (簽名)</text:p>
            <text:p text:style-name="P141">_______________ (簽名)</text:p>
            <text:p text:style-name="P142"><text:s text:c="23"/>_______________ (簽名)</text:p>
            <text:p text:style-name="P143"><text:span text:style-name="T144"><text:s text:c="4"/></text:span><text:span text:style-name="T145"><text:s/></text:span><text:span text:style-name="T146">中</text:span><text:span text:style-name="T147"><text:s text:c="4"/></text:span><text:span text:style-name="T148">華</text:span><text:span text:style-name="T149"><text:s text:c="4"/></text:span><text:span text:style-name="T150">民</text:span><text:span text:style-name="T151"><text:s text:c="4"/></text:span><text:span text:style-name="T152">國</text:span><text:span text:style-name="T153"><text:s text:c="10"/></text:span><text:span text:style-name="T154">年</text:span><text:span text:style-name="T155"><text:s text:c="9"/></text:span><text:span text:style-name="T156">月</text:span><text:span text:style-name="T157"><text:s text:c="7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（主管機關全銜）</text:span><text:span text:style-name="T162">教師專業審查會</text:span><text:span text:style-name="T163">輔導小組輔導報告</text:span></text:p>
      <text:p text:style-name="P164"><text:span text:style-name="T165">案號：第</text:span><text:span text:style-name="T166">000000000</text:span><text:span text:style-name="T167">號案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申請輔導學校(全銜)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被申請輔導</text:p>
            <text:p text:style-name="P184">教師資料</text:p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性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兼任職務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身分證字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任教科別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服務總年資（含公、私校）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現任學校服務年資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list text:style-name="LFO2" text:continue-numbering="true">
              <text:list-item>
                <text:p text:style-name="P224"><text:span text:style-name="T225">輔導過程與相關紀錄</text:span><text:span text:style-name="T226">：</text:span></text:p>
              </text:list-item>
            </text:list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內文"><text:span text:style-name="T232">貳、</text:span><text:span text:style-name="T233">輔導重</text:span><text:span text:style-name="T234">點：</text:span></text:p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參、輔導結果：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內文"><text:span text:style-name="T247">肆、輔導</text:span><text:span text:style-name="T248">結論</text:span><text:span text:style-name="T249">：</text:span></text:p>
            <text:p text:style-name="P250"><text:span text:style-name="T251">一、</text:span><text:span text:style-name="T252">□</text:span><text:span text:style-name="T253">教師有教學不力或不能勝任工作之具體事實，經輔導</text:span><text:span text:style-name="T254">改善有</text:span><text:span text:style-name="T255">成效，予以結案，學校並視其情節移送考核會或依法組成之相關委員會審議。</text:span></text:p>
            <text:p text:style-name="P256"><text:span text:style-name="T257">二、</text:span><text:span text:style-name="T258">□</text:span><text:span text:style-name="T259">教師有教學不力或不能勝任工作之具體事實，經輔導</text:span><text:span text:style-name="T260">改善無</text:span><text:span text:style-name="T261">成效，其情形如下：</text:span></text:p>
            <text:p text:style-name="P262">□規避、妨礙或拒絶輔導。</text:p>
            <text:p text:style-name="P263">□輔導期間，出席輔導會議次數未達三分之二或不配合入班觀察。</text:p>
            <text:p text:style-name="P264"><text:span text:style-name="T265">□</text:span><text:span text:style-name="T266">其他經輔導小組認定輔導改善無成效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內文"><text:span text:style-name="T269">伍、</text:span><text:span text:style-name="T270">佐證資料：</text:span></text:p>
            <text:p text:style-name="內文"><text:span text:style-name="T271">附件</text:span><text:span text:style-name="T272">1</text:span><text:span text:style-name="T273">：</text:span><text:span text:style-name="T274">教學輔導計畫</text:span><text:span text:style-name="T275">。</text:span></text:p>
            <text:p text:style-name="內文"><text:span text:style-name="T276">附件</text:span><text:span text:style-name="T277">2</text:span><text:span text:style-name="T278">：</text:span><text:span text:style-name="T279">觀察會談時間暨簽到表</text:span><text:span text:style-name="T280">。</text:span></text:p>
            <text:p text:style-name="P281">附件3：…………。</text:p>
            <text:p text:style-name="P282">附件4：…………。</text:p>
            <text:p text:style-name="內文"><text:span text:style-name="T283">附件</text:span><text:span text:style-name="T284">5</text:span><text:span text:style-name="T285">：</text:span><text:span text:style-name="T286">…………</text:span><text:span text:style-name="T2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7">
            <text:p text:style-name="P290"><text:span text:style-name="T291"><text:s text:c="11"/></text:span><text:span text:style-name="T292">輔導小組成員：</text:span><text:span text:style-name="T293">_______________ (</text:span><text:span text:style-name="T294">簽名</text:span><text:span text:style-name="T295">)</text:span></text:p>
            <text:p text:style-name="P296"><text:s text:c="22"/>_______________ (簽名)</text:p>
            <text:p text:style-name="P297"><text:s text:c="22"/>_______________ (簽名)</text:p>
            <text:p text:style-name="P298">_______________ (簽名)</text:p>
            <text:p text:style-name="P299"><text:s text:c="23"/>_______________ (簽名)</text:p>
            <text:p text:style-name="P300"/>
            <text:p text:style-name="P301"/>
            <text:p text:style-name="P302"/>
            <text:p text:style-name="P303"><text:span text:style-name="T304"><text:s text:c="4"/></text:span><text:span text:style-name="T305"><text:s/></text:span><text:span text:style-name="T306">中</text:span><text:span text:style-name="T307"><text:s text:c="4"/></text:span><text:span text:style-name="T308">華</text:span><text:span text:style-name="T309"><text:s text:c="4"/></text:span><text:span text:style-name="T310">民</text:span><text:span text:style-name="T311"><text:s text:c="4"/></text:span><text:span text:style-name="T312">國</text:span><text:span text:style-name="T313"><text:s text:c="10"/></text:span><text:span text:style-name="T314">年</text:span><text:span text:style-name="T315"><text:s text:c="9"/></text:span><text:span text:style-name="T316">月</text:span><text:span text:style-name="T317"><text:s text:c="8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><text:span text:style-name="T321">○○○</text:span><text:span text:style-name="T322">學校</text:span><text:span text:style-name="T323">○○</text:span><text:span text:style-name="T324">教師教學輔導計畫</text:span><text:span text:style-name="T325"><text:s text:c="13"/></text:span><text:span text:style-name="T326">附件</text:span><text:span text:style-name="T327">1</text:span></text:p>
      <text:p text:style-name="P328">000年00月</text:p>
      <text:list text:style-name="LFO3" text:continue-numbering="true">
        <text:list-item>
          <text:p text:style-name="P329">輔導對象基本資料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輔導對象</text:p>
          </table:table-cell>
          <table:table-cell table:style-name="TableCell336">
            <text:p text:style-name="P337">○教師</text:p>
          </table:table-cell>
        </table:table-row>
        <table:table-row table:style-name="TableRow338">
          <table:table-cell table:style-name="TableCell339">
            <text:p text:style-name="P340">性別</text:p>
          </table:table-cell>
          <table:table-cell table:style-name="TableCell341">
            <text:p text:style-name="內文"><text:span text:style-name="T342">0</text:span><text:span text:style-name="T343">性</text:span></text:p>
          </table:table-cell>
        </table:table-row>
        <table:table-row table:style-name="TableRow344">
          <table:table-cell table:style-name="TableCell345">
            <text:p text:style-name="P346">服務年資</text:p>
          </table:table-cell>
          <table:table-cell table:style-name="TableCell347">
            <text:p text:style-name="P348">00年</text:p>
          </table:table-cell>
        </table:table-row>
        <table:table-row table:style-name="TableRow349">
          <table:table-cell table:style-name="TableCell350">
            <text:p text:style-name="P351">職務</text:p>
          </table:table-cell>
          <table:table-cell table:style-name="TableCell352">
            <text:p text:style-name="內文"><text:span text:style-name="T353">○○</text:span><text:span text:style-name="T354">科</text:span><text:span text:style-name="T355">教師</text:span></text:p>
          </table:table-cell>
        </table:table-row>
        <table:table-row table:style-name="TableRow356">
          <table:table-cell table:style-name="TableCell357">
            <text:p text:style-name="P358">學歷</text:p>
          </table:table-cell>
          <table:table-cell table:style-name="TableCell359">
            <text:p text:style-name="P360">○○大學○○學系、○○碩士專班</text:p>
          </table:table-cell>
        </table:table-row>
        <table:table-row table:style-name="TableRow361">
          <table:table-cell table:style-name="TableCell362">
            <text:p text:style-name="P363">任教班級</text:p>
          </table:table-cell>
          <table:table-cell table:style-name="TableCell364">
            <text:p text:style-name="內文"><text:span text:style-name="T365">○</text:span><text:span text:style-name="T366">班</text:span><text:span text:style-name="T367">、</text:span><text:span text:style-name="T368">○</text:span><text:span text:style-name="T369">班</text:span><text:span text:style-name="T370">及</text:span><text:span text:style-name="T371">○○</text:span><text:span text:style-name="T372">選修</text:span><text:span text:style-name="T373">課</text:span></text:p>
          </table:table-cell>
        </table:table-row>
      </table:table>
      <text:p text:style-name="P374"/>
      <text:p text:style-name="P375">貳、輔導目標</text:p>
      <text:p text:style-name="P376">協助受輔導者能於輔導期內改進原有教學，以提升自身教學及學生學習效果。</text:p>
      <text:p text:style-name="P377"/>
      <text:p text:style-name="P378">參、輔導主要重點</text:p>
      <text:p text:style-name="P379">一、協助受輔導對象正確掌握教材的重點。</text:p>
      <text:p text:style-name="P380">二、協助受輔導對象運用有效的教學方法與技巧。</text:p>
      <text:p text:style-name="P381">三、協助受輔導對象建立有助於學習的班級常規。</text:p>
      <text:p text:style-name="P382">四、協助受輔導對象積極改善任教班級的學習氣氛。</text:p>
      <text:p text:style-name="P383">五、協助受輔導對象教學時能有良好的師生互動。</text:p>
      <text:p text:style-name="P384"/>
      <text:p text:style-name="P385">肆、輔導期程</text:p>
      <text:p text:style-name="P386">自<text:s/>000年00月00日起至000年00月00日止。</text:p>
      <text:p text:style-name="P387"/>
      <text:p text:style-name="P388">伍、輔導方式與工作分配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成員</text:p>
          </table:table-cell>
          <table:table-cell table:style-name="TableCell397">
            <text:p text:style-name="P398"><text:s text:c="8"/>職<text:s text:c="2"/>稱</text:p>
          </table:table-cell>
          <table:table-cell table:style-name="TableCell399">
            <text:p text:style-name="P400">姓<text:s text:c="2"/>名</text:p>
          </table:table-cell>
          <table:table-cell table:style-name="TableCell401">
            <text:p text:style-name="P402"><text:span text:style-name="T403">備註</text:span></text:p>
          </table:table-cell>
        </table:table-row>
        <table:table-row table:style-name="TableRow404">
          <table:table-cell table:style-name="TableCell405">
            <text:p text:style-name="P406">召集人</text:p>
          </table:table-cell>
          <table:table-cell table:style-name="TableCell407">
            <text:p text:style-name="P408">○○○</text:p>
          </table:table-cell>
          <table:table-cell table:style-name="TableCell409">
            <text:p text:style-name="P410">○○○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輔導人員</text:p>
          </table:table-cell>
          <table:table-cell table:style-name="TableCell416">
            <text:p text:style-name="P417">○○○</text:p>
          </table:table-cell>
          <table:table-cell table:style-name="TableCell418">
            <text:p text:style-name="P419">○○○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輔導人員</text:p>
          </table:table-cell>
          <table:table-cell table:style-name="TableCell425">
            <text:p text:style-name="P426">○○○</text:p>
          </table:table-cell>
          <table:table-cell table:style-name="TableCell427">
            <text:p text:style-name="P428">○○○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輔導教師(1)</text:p>
          </table:table-cell>
          <table:table-cell table:style-name="TableCell434">
            <text:p text:style-name="P435">○○○教師</text:p>
          </table:table-cell>
          <table:table-cell table:style-name="TableCell436">
            <text:p text:style-name="P437">○○○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輔導教師(2)</text:p>
          </table:table-cell>
          <table:table-cell table:style-name="TableCell443">
            <text:p text:style-name="P444">○○○教師</text:p>
          </table:table-cell>
          <table:table-cell table:style-name="TableCell445">
            <text:p text:style-name="P446">○○○</text:p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輔導方式</text:p>
          </table:table-cell>
          <table:table-cell table:style-name="TableCell459">
            <text:p text:style-name="P460"><text:s/>負責人員</text:p>
          </table:table-cell>
          <table:table-cell table:style-name="TableCell461">
            <text:p text:style-name="P462"><text:s/>協助人員</text:p>
          </table:table-cell>
          <table:table-cell table:style-name="TableCell463">
            <text:p text:style-name="P464"><text:s text:c="6"/>工<text:s/>作<text:s/>項<text:s/>目</text:p>
          </table:table-cell>
          <table:table-cell table:style-name="TableCell465">
            <text:p text:style-name="P466"><text:s text:c="4"/>備<text:s text:c="3"/>註</text:p>
          </table:table-cell>
        </table:table-row>
        <table:table-row table:style-name="TableRow467">
          <table:table-cell table:style-name="TableCell468" table:number-rows-spanned="3">
            <text:p text:style-name="P469">教學觀察</text:p>
          </table:table-cell>
          <table:table-cell table:style-name="TableCell470" table:number-rows-spanned="3">
            <text:p text:style-name="P471">輔導教師(1)(2)</text:p>
            <text:p text:style-name="P472"/>
          </table:table-cell>
          <table:table-cell table:style-name="TableCell473" table:number-rows-spanned="3">
            <text:p text:style-name="P474">○○○老師</text:p>
            <text:p text:style-name="P475">○○○老師</text:p>
            <text:p text:style-name="P476"/>
          </table:table-cell>
          <table:table-cell table:style-name="TableCell477">
            <text:p text:style-name="P478">教學前會談</text:p>
          </table:table-cell>
          <table:table-cell table:style-name="TableCell479">
            <text:p text:style-name="P480"><text:span text:style-name="T481">填寫</text:span><text:span text:style-name="T482">教學前會談表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教學觀察</text:p>
          </table:table-cell>
          <table:table-cell table:style-name="TableCell489">
            <text:p text:style-name="P490"><text:span text:style-name="T491">填寫</text:span><text:span text:style-name="T492">教學觀察表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教學後會談</text:p>
          </table:table-cell>
          <table:table-cell table:style-name="TableCell499">
            <text:p text:style-name="P500"><text:span text:style-name="T501">填寫</text:span><text:span text:style-name="T502">教學後會談表</text:span></text:p>
          </table:table-cell>
        </table:table-row>
        <table:table-row table:style-name="TableRow503">
          <table:table-cell table:style-name="TableCell504">
            <text:p text:style-name="P505">教學錄影</text:p>
          </table:table-cell>
          <table:table-cell table:style-name="TableCell506">
            <text:p text:style-name="P507">○○○</text:p>
          </table:table-cell>
          <table:table-cell table:style-name="TableCell508">
            <text:p text:style-name="P509">○○○</text:p>
          </table:table-cell>
          <table:table-cell table:style-name="TableCell510">
            <text:p text:style-name="P511">錄影</text:p>
          </table:table-cell>
          <table:table-cell table:style-name="TableCell512">
            <text:p text:style-name="P513">每節課進行錄影</text:p>
          </table:table-cell>
        </table:table-row>
        <text:soft-page-break/>
        <table:table-row table:style-name="TableRow514">
          <table:table-cell table:style-name="TableCell515">
            <text:p text:style-name="P516">學生學習問卷</text:p>
          </table:table-cell>
          <table:table-cell table:style-name="TableCell517">
            <text:p text:style-name="P518">○○○</text:p>
          </table:table-cell>
          <table:table-cell table:style-name="TableCell519">
            <text:p text:style-name="P520">○○○</text:p>
            <text:p text:style-name="P521"/>
          </table:table-cell>
          <table:table-cell table:style-name="TableCell522">
            <text:p text:style-name="P523">1.編製學生學習問卷。</text:p>
            <text:p text:style-name="P524">2.實施問卷前測。</text:p>
            <text:p text:style-name="P525">3.問卷前測結果統計分析。</text:p>
            <text:p text:style-name="P526">4.根據問卷結果對輔導對象進行回饋說明。</text:p>
            <text:p text:style-name="P527">5.實施問卷後測。</text:p>
            <text:p text:style-name="P528">6.問卷後測結果統計分析。</text:p>
            <text:p text:style-name="P529"><text:span text:style-name="T530">7.</text:span><text:span text:style-name="T531">將問卷結果向</text:span><text:span text:style-name="T532">教學輔導</text:span><text:span text:style-name="T533">小組報告。</text:span></text:p>
          </table:table-cell>
          <table:table-cell table:style-name="TableCell534">
            <text:p text:style-name="P535">1.問卷前測結果提供</text:p>
            <text:p text:style-name="P536">給輔導對象，以作為教學成長參考。</text:p>
            <text:p text:style-name="P537">2.將問卷前後測結果分析向工作小組報告，以作為輔導成效判斷依據。</text:p>
          </table:table-cell>
        </table:table-row>
      </table:table>
      <text:p text:style-name="P538"/>
      <text:p text:style-name="P539">陸、輔導進程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時間</text:p>
          </table:table-cell>
          <table:table-cell table:style-name="TableCell552">
            <text:p text:style-name="P553">負責人員</text:p>
          </table:table-cell>
          <table:table-cell table:style-name="TableCell554">
            <text:p text:style-name="P555">輔導工作及策略</text:p>
          </table:table-cell>
          <table:table-cell table:style-name="TableCell556">
            <text:p text:style-name="P557">輔導資源</text:p>
          </table:table-cell>
          <table:table-cell table:style-name="TableCell558">
            <text:p text:style-name="P559">備註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教學輔導小組</text:p>
          </table:table-cell>
          <table:table-cell table:style-name="TableCell567">
            <text:p text:style-name="P568">教學輔導小組</text:p>
            <text:p text:style-name="P569">第一次會議</text:p>
          </table:table-cell>
          <table:table-cell table:style-name="TableCell570">
            <text:p text:style-name="P571">輔導計畫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○○○</text:p>
            <text:p text:style-name="P581">○○○</text:p>
          </table:table-cell>
          <table:table-cell table:style-name="TableCell582">
            <text:p text:style-name="P583">編製學生學習問卷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○○○</text:p>
            <text:p text:style-name="P595">○○○</text:p>
          </table:table-cell>
          <table:table-cell table:style-name="TableCell596">
            <text:p text:style-name="P597">實施學生學習問卷前測</text:p>
          </table:table-cell>
          <table:table-cell table:style-name="TableCell598">
            <text:p text:style-name="P599">學生學習問卷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○○○</text:p>
          </table:table-cell>
          <table:table-cell table:style-name="TableCell609">
            <text:p text:style-name="P610">問卷前測統計分析</text:p>
          </table:table-cell>
          <table:table-cell table:style-name="TableCell611">
            <text:p text:style-name="P612">問卷前測結果</text:p>
            <text:p text:style-name="P613">分析報告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○○○</text:p>
          </table:table-cell>
          <table:table-cell table:style-name="TableCell623">
            <text:p text:style-name="P624">根據問卷前測結果向輔導對象進行回饋說明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○○○</text:p>
            <text:p text:style-name="P636"/>
          </table:table-cell>
          <table:table-cell table:style-name="TableCell637">
            <text:p text:style-name="P638">教學前會談</text:p>
            <text:p text:style-name="P639">教學觀察</text:p>
            <text:p text:style-name="P640">教學後會談</text:p>
          </table:table-cell>
          <table:table-cell table:style-name="TableCell641">
            <text:p text:style-name="P642">1.教學前會談表</text:p>
            <text:p text:style-name="P643">2.教學觀察表</text:p>
            <text:p text:style-name="P644">3.教學後會談表</text:p>
          </table:table-cell>
          <table:table-cell table:style-name="TableCell645">
            <text:p text:style-name="P646">請輔導對象於教學會談時提供教案(學習單)</text:p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教學輔導小組</text:p>
          </table:table-cell>
          <table:table-cell table:style-name="TableCell654">
            <text:p text:style-name="P655">教學輔導小組第二次會議</text:p>
          </table:table-cell>
          <table:table-cell table:style-name="TableCell656">
            <text:p text:style-name="P657">1.問卷前測結果</text:p>
            <text:p text:style-name="P658">分析報告</text:p>
            <text:p text:style-name="P659">2.輔導教師(1)</text:p>
            <text:p text:style-name="P660"><text:span text:style-name="T661">觀察報告</text:span></text:p>
          </table:table-cell>
          <table:table-cell table:style-name="TableCell662">
            <text:p text:style-name="P663">1.報告問卷</text:p>
            <text:p text:style-name="P664">前測結果</text:p>
            <text:p text:style-name="P665">2.輔導教師<text:s text:c="2"/></text:p>
            <text:p text:style-name="P666">(1)報告輔導成效</text:p>
          </table:table-cell>
        </table:table-row>
        <table:table-row table:style-name="TableRow667">
          <table:table-cell table:style-name="TableCell668">
            <text:p text:style-name="P669">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○○○</text:p>
          </table:table-cell>
          <table:table-cell table:style-name="TableCell674">
            <text:p text:style-name="P675">教學前會談</text:p>
            <text:p text:style-name="P676">教學觀察</text:p>
            <text:p text:style-name="P677">教學後會談</text:p>
          </table:table-cell>
          <table:table-cell table:style-name="TableCell678">
            <text:p text:style-name="P679">1.教學前會談表</text:p>
            <text:p text:style-name="P680">2.教學觀察表</text:p>
            <text:p text:style-name="P681">3.教學後會談表</text:p>
          </table:table-cell>
          <table:table-cell table:style-name="TableCell682">
            <text:p text:style-name="P683">請輔導對象於教學會談時提供教案(學習單)</text:p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○○○ <text:s/></text:p>
          </table:table-cell>
          <table:table-cell table:style-name="TableCell691">
            <text:p text:style-name="P692">教學前會談</text:p>
            <text:p text:style-name="P693">教學觀察</text:p>
            <text:p text:style-name="P694">教學後會談</text:p>
          </table:table-cell>
          <table:table-cell table:style-name="TableCell695">
            <text:p text:style-name="P696">1.教學前會談表</text:p>
            <text:p text:style-name="P697">2.教學觀察表</text:p>
            <text:p text:style-name="P698">3.教學後會談表</text:p>
          </table:table-cell>
          <table:table-cell table:style-name="TableCell699"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P703">1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○○○</text:p>
            <text:p text:style-name="P708"/>
          </table:table-cell>
          <table:table-cell table:style-name="TableCell709">
            <text:p text:style-name="P710">實施學生學習問卷後測</text:p>
          </table:table-cell>
          <table:table-cell table:style-name="TableCell711">
            <text:p text:style-name="P712">學生學習問卷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○○○</text:p>
          </table:table-cell>
          <table:table-cell table:style-name="TableCell722">
            <text:p text:style-name="P723">問卷後測統計分析</text:p>
          </table:table-cell>
          <table:table-cell table:style-name="TableCell724">
            <text:p text:style-name="P725">問卷後測結果</text:p>
            <text:p text:style-name="P726">分析報告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教學輔導小組</text:p>
          </table:table-cell>
          <table:table-cell table:style-name="TableCell736">
            <text:p text:style-name="P737">教學輔導小組第三次會議</text:p>
          </table:table-cell>
          <table:table-cell table:style-name="TableCell738">
            <text:p text:style-name="P739">1.問卷後測結果</text:p>
            <text:p text:style-name="P740">分析報告</text:p>
            <text:p text:style-name="P741"><text:span text:style-name="T742">2.</text:span><text:span text:style-name="T743">輔導教師</text:span><text:span text:style-name="T744">(2)</text:span></text:p>
          </table:table-cell>
          <table:table-cell table:style-name="TableCell745">
            <text:p text:style-name="P746"><text:span text:style-name="T747">1.</text:span><text:span text:style-name="T748">○○○</text:span><text:span text:style-name="T749">教師</text:span><text:span text:style-name="T750">報告問卷後測結果。</text:span></text:p>
            <text:p text:style-name="P751">2.輔導教師(2)報告輔導成效。</text:p>
          </table:table-cell>
        </table:table-row>
        <table:table-row table:style-name="TableRow752">
          <table:table-cell table:style-name="TableCell753">
            <text:p text:style-name="P754">1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○○○</text:p>
          </table:table-cell>
          <table:table-cell table:style-name="TableCell759">
            <text:p text:style-name="P760">彙整教學輔導工作資料</text:p>
          </table:table-cell>
          <table:table-cell table:style-name="TableCell761">
            <text:p text:style-name="P762">輔導工作資料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教學輔導小組</text:p>
          </table:table-cell>
          <table:table-cell table:style-name="TableCell772">
            <text:p text:style-name="P773">教學輔導小組第四次會議</text:p>
          </table:table-cell>
          <table:table-cell table:style-name="TableCell774">
            <text:p text:style-name="P775">教學輔導改進結果資料確認</text:p>
          </table:table-cell>
          <table:table-cell table:style-name="TableCell776">
            <text:p text:style-name="P777"/>
          </table:table-cell>
        </table:table-row>
      </table:table>
      <text:p text:style-name="P778"/>
      <text:soft-page-break/>
      <text:p text:style-name="P779"><text:span text:style-name="T780"><text:s text:c="9"/></text:span><text:span text:style-name="T781">觀察會談時間暨簽到表</text:span><text:span text:style-name="T782"><text:s text:c="19"/></text:span><text:span text:style-name="T783">附件</text:span><text:span text:style-name="T784">2</text:span></text:p>
      <text:p text:style-name="P785"><text:span text:style-name="T786">輔導人員</text:span><text:span text:style-name="T787">：</text:span><text:span text:style-name="T788">______________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星期</text:span></text:p>
          </table:table-cell>
          <table:table-cell table:style-name="TableCell798">
            <text:p text:style-name="P799"><text:span text:style-name="T800">四</text:span></text:p>
          </table:table-cell>
          <table:table-cell table:style-name="TableCell801">
            <text:p text:style-name="P802"><text:span text:style-name="T803">一</text:span></text:p>
          </table:table-cell>
          <table:table-cell table:style-name="TableCell804">
            <text:p text:style-name="P805"><text:span text:style-name="T806">四</text:span></text:p>
          </table:table-cell>
        </table:table-row>
        <table:table-row table:style-name="TableRow807">
          <table:table-cell table:style-name="TableCell808">
            <text:p text:style-name="P809"><text:span text:style-name="T810">日期</text:span></text:p>
          </table:table-cell>
          <table:table-cell table:style-name="TableCell811">
            <text:p text:style-name="P812">00/00</text:p>
          </table:table-cell>
          <table:table-cell table:style-name="TableCell813">
            <text:p text:style-name="P814">00/00</text:p>
          </table:table-cell>
          <table:table-cell table:style-name="TableCell815">
            <text:p text:style-name="P816">00/00</text:p>
          </table:table-cell>
        </table:table-row>
        <table:table-row table:style-name="TableRow817">
          <table:table-cell table:style-name="TableCell818">
            <text:p text:style-name="P819"><text:span text:style-name="T820">事由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時間</text:p>
            <text:p text:style-name="P830"><text:span text:style-name="T831">地點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簽到</text:span></text:p>
          </table:table-cell>
          <table:table-cell table:style-name="TableCell842">
            <text:p text:style-name="內文"><text:span text:style-name="T843">教學者</text:span><text:span text:style-name="T844">：</text:span></text:p>
            <text:p text:style-name="P845"/>
            <text:p text:style-name="內文"><text:span text:style-name="T846">觀察者</text:span><text:span text:style-name="T847">：</text:span></text:p>
            <text:p text:style-name="P848"/>
          </table:table-cell>
          <table:table-cell table:style-name="TableCell849">
            <text:p text:style-name="內文"><text:span text:style-name="T850">教學者</text:span><text:span text:style-name="T851">：</text:span></text:p>
            <text:p text:style-name="P852"/>
            <text:p text:style-name="內文"><text:span text:style-name="T853">觀察者</text:span><text:span text:style-name="T854">：</text:span></text:p>
            <text:p text:style-name="P855"/>
          </table:table-cell>
          <table:table-cell table:style-name="TableCell856">
            <text:p text:style-name="內文"><text:span text:style-name="T857">教學者</text:span><text:span text:style-name="T858">：</text:span></text:p>
            <text:p text:style-name="P859"/>
            <text:p text:style-name="內文"><text:span text:style-name="T860">觀察者</text:span><text:span text:style-name="T861">：</text:span></text:p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備註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星期</text:span></text:p>
          </table:table-cell>
          <table:table-cell table:style-name="TableCell883">
            <text:p text:style-name="P884"><text:span text:style-name="T885">五</text:span></text:p>
          </table:table-cell>
          <table:table-cell table:style-name="TableCell886">
            <text:p text:style-name="P887"><text:span text:style-name="T888">五</text:span></text:p>
          </table:table-cell>
          <table:table-cell table:style-name="TableCell889">
            <text:p text:style-name="P890"><text:span text:style-name="T891">二</text:span></text:p>
          </table:table-cell>
        </table:table-row>
        <table:table-row table:style-name="TableRow892">
          <table:table-cell table:style-name="TableCell893">
            <text:p text:style-name="P894"><text:span text:style-name="T895">日期</text:span></text:p>
          </table:table-cell>
          <table:table-cell table:style-name="TableCell896">
            <text:p text:style-name="P897">00/00</text:p>
          </table:table-cell>
          <table:table-cell table:style-name="TableCell898">
            <text:p text:style-name="P899">00/00</text:p>
          </table:table-cell>
          <table:table-cell table:style-name="TableCell900">
            <text:p text:style-name="P901">00/00</text:p>
          </table:table-cell>
        </table:table-row>
        <table:table-row table:style-name="TableRow902">
          <table:table-cell table:style-name="TableCell903">
            <text:p text:style-name="P904"><text:span text:style-name="T905">事由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時間</text:p>
            <text:p text:style-name="P915"><text:span text:style-name="T916">地點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簽到</text:span></text:p>
          </table:table-cell>
          <table:table-cell table:style-name="TableCell927">
            <text:p text:style-name="內文"><text:span text:style-name="T928">教學者</text:span><text:span text:style-name="T929">：</text:span></text:p>
            <text:p text:style-name="P930"/>
            <text:p text:style-name="內文"><text:span text:style-name="T931">觀察者</text:span><text:span text:style-name="T932">：</text:span></text:p>
            <text:p text:style-name="P933"/>
          </table:table-cell>
          <table:table-cell table:style-name="TableCell934">
            <text:p text:style-name="內文"><text:span text:style-name="T935">教學者</text:span><text:span text:style-name="T936">：</text:span></text:p>
            <text:p text:style-name="P937"/>
            <text:p text:style-name="內文"><text:span text:style-name="T938">觀察者</text:span><text:span text:style-name="T939">：</text:span></text:p>
            <text:p text:style-name="P940"/>
          </table:table-cell>
          <table:table-cell table:style-name="TableCell941">
            <text:p text:style-name="內文"><text:span text:style-name="T942">教學者</text:span><text:span text:style-name="T943">：</text:span></text:p>
            <text:p text:style-name="P944"/>
            <text:p text:style-name="內文"><text:span text:style-name="T945">觀察者</text:span><text:span text:style-name="T946">：</text:span></text:p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備註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星期</text:span></text:p>
          </table:table-cell>
          <table:table-cell table:style-name="TableCell968">
            <text:p text:style-name="P969"><text:span text:style-name="T970">三</text:span></text:p>
          </table:table-cell>
          <table:table-cell table:style-name="TableCell971">
            <text:p text:style-name="P972"><text:span text:style-name="T973">三</text:span></text:p>
          </table:table-cell>
          <table:table-cell table:style-name="TableCell974">
            <text:p text:style-name="P975"><text:span text:style-name="T976">五</text:span></text:p>
          </table:table-cell>
        </table:table-row>
        <table:table-row table:style-name="TableRow977">
          <table:table-cell table:style-name="TableCell978">
            <text:p text:style-name="P979"><text:span text:style-name="T980">日期</text:span></text:p>
          </table:table-cell>
          <table:table-cell table:style-name="TableCell981">
            <text:p text:style-name="P982">00/00</text:p>
          </table:table-cell>
          <table:table-cell table:style-name="TableCell983">
            <text:p text:style-name="P984">00/00</text:p>
          </table:table-cell>
          <table:table-cell table:style-name="TableCell985">
            <text:p text:style-name="P986">00/00</text:p>
          </table:table-cell>
        </table:table-row>
        <table:table-row table:style-name="TableRow987">
          <table:table-cell table:style-name="TableCell988">
            <text:p text:style-name="P989"><text:span text:style-name="T990">事由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時間</text:p>
            <text:p text:style-name="P1000"><text:span text:style-name="T1001">地點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簽到</text:span></text:p>
          </table:table-cell>
          <table:table-cell table:style-name="TableCell1012">
            <text:p text:style-name="內文"><text:span text:style-name="T1013">教學者</text:span><text:span text:style-name="T1014">：</text:span></text:p>
            <text:p text:style-name="P1015"/>
            <text:p text:style-name="內文"><text:span text:style-name="T1016">觀察者</text:span><text:span text:style-name="T1017">：</text:span></text:p>
            <text:p text:style-name="P1018"/>
          </table:table-cell>
          <table:table-cell table:style-name="TableCell1019">
            <text:p text:style-name="內文"><text:span text:style-name="T1020">教學者</text:span><text:span text:style-name="T1021">：</text:span></text:p>
            <text:p text:style-name="P1022"/>
            <text:p text:style-name="內文"><text:span text:style-name="T1023">觀察者</text:span><text:span text:style-name="T1024">：</text:span></text:p>
            <text:p text:style-name="P1025"/>
          </table:table-cell>
          <table:table-cell table:style-name="TableCell1026">
            <text:p text:style-name="內文"><text:span text:style-name="T1027">教學者</text:span><text:span text:style-name="T1028">：</text:span></text:p>
            <text:p text:style-name="P1029"/>
            <text:p text:style-name="內文"><text:span text:style-name="T1030">觀察者</text:span><text:span text:style-name="T1031">：</text:span></text:p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備註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user</dc:creator>
    <meta:creation-date>2020-07-03T06:47:00Z</meta:creation-date>
    <dc:date>2020-07-03T06:47:00Z</dc:date>
    <meta:template xlink:href="Normal" xlink:type="simple"/>
    <meta:editing-cycles>2</meta:editing-cycles>
    <meta:editing-duration>PT0S</meta:editing-duration>
    <meta:document-statistic meta:page-count="8" meta:paragraph-count="6" meta:word-count="485" meta:character-count="3246" meta:row-count="23" meta:non-whitespace-character-count="2767"/>
  </office:meta>
</office:document-meta>
</file>